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4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11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7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11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0"/>
    <style:style style:name="ce10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1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111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6"/>
    <style:style style:name="ce20" style:family="table-cell" style:parent-style-name="Default" style:data-style-name="N115"/>
    <style:style style:name="ce21" style:family="table-cell" style:parent-style-name="Default" style:data-style-name="N117"/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Default"/>
        <table:table-column table:style-name="co5" table:default-cell-style-name="ce1"/>
        <table:table-column table:style-name="co7" table:number-columns-repeated="1014" table:default-cell-style-name="Default"/>
        <table:table-row table:style-name="ro1">
          <table:table-cell table:style-name="ce1" office:value-type="string">
            <text:p>Tenseur métrique et équidistances par minéraux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hlori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Monoclinique</text:p>
          </table:table-cell>
          <table:table-cell office:value-type="float" office:value="4">
            <text:p>4</text:p>
          </table:table-cell>
          <table:table-cell office:value-type="string">
            <text:p>formules / maille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a</text:p>
          </table:table-cell>
          <table:table-cell table:style-name="ce2" office:value-type="float" office:value="5.3">
            <text:p>5,3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</text:p>
          </table:table-cell>
          <table:table-cell table:style-name="ce2" office:value-type="float" office:value="9.2">
            <text:p>9,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</text:p>
          </table:table-cell>
          <table:table-cell table:style-name="ce2" office:value-type="float" office:value="14.3">
            <text:p>14,3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lpha</text:p>
          </table:table-cell>
          <table:table-cell office:value-type="float" office:value="90">
            <text:p>90</text:p>
          </table:table-cell>
          <table:table-cell office:value-type="string">
            <text:p>Cosinus :</text:p>
          </table:table-cell>
          <table:table-cell table:style-name="ce7" table:formula="of:=COS(RADIANS([.B8]))" office:value-type="float" office:value="6.12303176911189E-017">
            <text:p>0,00000</text:p>
          </table:table-cell>
          <table:table-cell table:style-name="ce7" office:value-type="string">
            <text:p>Cosinus ²</text:p>
          </table:table-cell>
          <table:table-cell table:style-name="ce7" table:formula="of:=[.D8]*[.D8]" office:value-type="float" office:value="3.74915180455534E-033">
            <text:p>0,00000</text:p>
          </table:table-cell>
          <table:table-cell table:style-name="ce7" office:value-type="string">
            <text:p>sin alpha</text:p>
          </table:table-cell>
          <table:table-cell table:style-name="ce7" table:formula="of:=SIN(RADIANS([.B8]))" office:value-type="float" office:value="1">
            <text:p>1,00000</text:p>
          </table:table-cell>
          <table:table-cell table:style-name="ce1" office:value-type="string">
            <text:p>Sin²</text:p>
          </table:table-cell>
          <table:table-cell table:formula="of:=[.H8]*[.H8]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eta</text:p>
          </table:table-cell>
          <table:table-cell office:value-type="float" office:value="97.06">
            <text:p>97,06</text:p>
          </table:table-cell>
          <table:table-cell/>
          <table:table-cell table:style-name="ce7" table:formula="of:=COS(RADIANS([.B9]))" office:value-type="float" office:value="-0.122908668292287">
            <text:p>-0,12291</text:p>
          </table:table-cell>
          <table:table-cell table:style-name="ce7"/>
          <table:table-cell table:style-name="ce7" table:formula="of:=[.D9]*[.D9]" office:value-type="float" office:value="0.0151065407413834">
            <text:p>0,01511</text:p>
          </table:table-cell>
          <table:table-cell table:style-name="ce7" office:value-type="string">
            <text:p>sin beta</text:p>
          </table:table-cell>
          <table:table-cell table:style-name="ce7" table:formula="of:=SIN(RADIANS([.B9]))" office:value-type="float" office:value="0.992417986162391">
            <text:p>0,99242</text:p>
          </table:table-cell>
          <table:table-cell/>
          <table:table-cell table:formula="of:=[.H9]*[.H9]" office:value-type="float" office:value="0.984893459258617">
            <text:p>0,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gamma</text:p>
          </table:table-cell>
          <table:table-cell office:value-type="float" office:value="90">
            <text:p>90</text:p>
          </table:table-cell>
          <table:table-cell/>
          <table:table-cell table:style-name="ce7" table:formula="of:=COS(RADIANS([.B10]))" office:value-type="float" office:value="6.12303176911189E-017">
            <text:p>0,00000</text:p>
          </table:table-cell>
          <table:table-cell table:style-name="ce7"/>
          <table:table-cell table:style-name="ce7" table:formula="of:=[.D10]*[.D10]" office:value-type="float" office:value="3.74915180455534E-033">
            <text:p>0,00000</text:p>
          </table:table-cell>
          <table:table-cell table:style-name="ce7" office:value-type="string">
            <text:p>sin gamma</text:p>
          </table:table-cell>
          <table:table-cell table:style-name="ce7" table:formula="of:=SIN(RADIANS([.B10]))" office:value-type="float" office:value="1">
            <text:p>1,00000</text:p>
          </table:table-cell>
          <table:table-cell/>
          <table:table-cell table:formula="of:=[.H10]*[.H10]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enseur métrique en Ångströms carrés 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²</text:p>
          </table:table-cell>
          <table:table-cell table:style-name="ce3" table:formula="of:=[.B5]*[.B5]" office:value-type="float" office:value="28.09">
            <text:p>28,09000</text:p>
          </table:table-cell>
          <table:table-cell table:style-name="ce6" table:formula="of:=[.B5]*[.B7]*[.D10]" office:value-type="float" office:value="4.6406457778099E-015">
            <text:p>0,00000</text:p>
          </table:table-cell>
          <table:table-cell table:style-name="ce10" table:formula="of:=[.B5]*[.B7]*[.D9]" office:value-type="float" office:value="-9.31524796987243">
            <text:p>-9,31525</text:p>
          </table:table-cell>
          <table:table-cell office:value-type="string">
            <text:p>ca cos bét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b cos gamma</text:p>
          </table:table-cell>
          <table:table-cell table:style-name="ce4" table:formula="of:=[.B7]*[.B5]*[.D10]" office:value-type="float" office:value="4.6406457778099E-015">
            <text:p>0,00000</text:p>
          </table:table-cell>
          <table:table-cell table:style-name="ce7" table:formula="of:=[.B6]*[.B6]" office:value-type="float" office:value="84.64">
            <text:p>84,64000</text:p>
          </table:table-cell>
          <table:table-cell table:style-name="ce11" table:formula="of:=[.B6]*[.B7]*[.D8]" office:value-type="float" office:value="8.0554605954436E-015">
            <text:p>0,00000</text:p>
          </table:table-cell>
          <table:table-cell office:value-type="string">
            <text:p>bc cos alf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a cos béta</text:p>
          </table:table-cell>
          <table:table-cell table:style-name="ce5" table:formula="of:=[.B7]*[.B5]*[.D9]" office:value-type="float" office:value="-9.31524796987243">
            <text:p>-9,31525</text:p>
          </table:table-cell>
          <table:table-cell table:style-name="ce8" table:formula="of:=[.B7]*[.B6]*[.D8]" office:value-type="float" office:value="8.0554605954436E-015">
            <text:p>0,00000</text:p>
          </table:table-cell>
          <table:table-cell table:style-name="ce12" table:formula="of:=[.B7]*[.B7]" office:value-type="float" office:value="204.49">
            <text:p>204,49000</text:p>
          </table:table-cell>
          <table:table-cell office:value-type="string">
            <text:p>c²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5"/>
          <table:table-cell table:style-name="ce7"/>
          <table:table-cell table:style-name="ce1"/>
          <table:table-cell table:number-columns-repeated="1016"/>
        </table:table-row>
        <table:table-row table:style-name="ro1">
          <table:table-cell table:style-name="ce1" office:value-type="string">
            <text:p>Facteur de volume de maille élémentaire :</text:p>
          </table:table-cell>
          <table:table-cell table:number-columns-repeated="3"/>
          <table:table-cell table:formula="of:=SQRT(1-[.F8]-[.F9]-[.F10]+2*[.D8]*[.D9]*[.D10])" office:value-type="float" office:value="0.992417986162391">
            <text:p>0,99</text:p>
          </table:table-cell>
          <table:table-cell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Son carré :</text:p>
          </table:table-cell>
          <table:table-cell table:number-columns-repeated="3"/>
          <table:table-cell table:formula="of:=1-[.F9]-[.F10]-[.F8]+2*[.D9]*[.D10]*[.D8]" office:value-type="float" office:value="0.984893459258617">
            <text:p>0,98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Réseau réciproque, en 1 / Ångström</text:p>
          </table:table-cell>
          <table:table-cell table:number-columns-repeated="5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a*</text:p>
          </table:table-cell>
          <table:table-cell table:formula="of:=[.H8]/[.B5]/[.$E$17]" office:value-type="float" office:value="0.19012074339022">
            <text:p>0,19</text:p>
          </table:table-cell>
          <table:table-cell table:number-columns-repeated="4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b*</text:p>
          </table:table-cell>
          <table:table-cell table:formula="of:=[.H9]/[.B6]/[.$E$17]" office:value-type="float" office:value="0.108695652173913">
            <text:p>0,11</text:p>
          </table:table-cell>
          <table:table-cell table:number-columns-repeated="4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c*</text:p>
          </table:table-cell>
          <table:table-cell table:formula="of:=[.H10]/[.B7]/[.$E$17]" office:value-type="float" office:value="0.0704643314663053">
            <text:p>0,07</text:p>
          </table:table-cell>
          <table:table-cell table:number-columns-repeated="4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/>
          <table:table-cell office:value-type="string">
            <text:p>cos alpha*</text:p>
          </table:table-cell>
          <table:table-cell table:style-name="ce7" table:formula="of:=([.D9]*[.D10]-[.D8])/([.H9]*[.H10])" office:value-type="float" office:value="-6.92813466264579E-017">
            <text:p>0,00000</text:p>
          </table:table-cell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/>
          <table:table-cell office:value-type="string">
            <text:p>cos beta*</text:p>
          </table:table-cell>
          <table:table-cell table:style-name="ce7" table:formula="of:=([.D10]*[.D8]-[.D9])/([.H10]*[.H8])" office:value-type="float" office:value="0.122908668292287">
            <text:p>0,12291</text:p>
          </table:table-cell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/>
          <table:table-cell office:value-type="string">
            <text:p>cos gamma*</text:p>
          </table:table-cell>
          <table:table-cell table:formula="of:=([.D8]*[.D9]-[.D10])/([.H8]*[.H9])" office:value-type="float" office:value="-6.92813466264579E-017">
            <text:p>0</text:p>
          </table:table-cell>
          <table:table-cell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/>
          <table:table-cell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Tenseur métrique réciproque, en 1 / Ångström²</text:p>
          </table:table-cell>
          <table:table-cell table:number-columns-repeated="1023"/>
        </table:table-row>
        <table:table-row table:style-name="ro1">
          <table:table-cell/>
          <table:table-cell table:style-name="ce3" table:formula="of:=[.$J8]/[.B13]/[.$E$18]" office:value-type="float" office:value="0.0361458970672499">
            <text:p>0,03615</text:p>
          </table:table-cell>
          <table:table-cell table:style-name="ce6" table:formula="of:=[.$B$21]*[.$B$22]*[.$D$26]" office:value-type="float" office:value="-1.43171968735844E-018">
            <text:p>0,00000</text:p>
          </table:table-cell>
          <table:table-cell table:style-name="ce10" table:formula="of:=[.$B$21]*[.$B$23]*[.$D$25]" office:value-type="float" office:value="0.00164657437661948">
            <text:p>0,00165</text:p>
          </table:table-cell>
          <table:table-cell table:number-columns-repeated="1020"/>
        </table:table-row>
        <table:table-row table:style-name="ro1">
          <table:table-cell/>
          <table:table-cell table:style-name="ce4" table:formula="of:=[.$B$21]*[.$B$22]*[.$D$26]" office:value-type="float" office:value="-1.43171968735844E-018">
            <text:p>0,00000</text:p>
          </table:table-cell>
          <table:table-cell table:style-name="ce7" table:formula="of:=[.$J9]/[.C14]/[.$E$18]" office:value-type="float" office:value="0.0118147448015123">
            <text:p>0,01181</text:p>
          </table:table-cell>
          <table:table-cell table:style-name="ce11" table:formula="of:=[.$B$22]*[.$B$23]*[.$D$24]" office:value-type="float" office:value="-5.30637366643339E-019">
            <text:p>0,00000</text:p>
          </table:table-cell>
          <table:table-cell/>
          <table:table-cell office:value-type="string">
            <text:p>K alpha moyen cuivre</text:p>
          </table:table-cell>
          <table:table-cell table:number-columns-repeated="1018"/>
        </table:table-row>
        <table:table-row table:style-name="ro1">
          <table:table-cell/>
          <table:table-cell table:style-name="ce5" table:formula="of:=[.$B$21]*[.$B$23]*[.$D$25]" office:value-type="float" office:value="0.00164657437661948">
            <text:p>0,00165</text:p>
          </table:table-cell>
          <table:table-cell table:style-name="ce8" table:formula="of:=[.$B$22]*[.$B$23]*[.$D$24]" office:value-type="float" office:value="-5.30637366643339E-019">
            <text:p>0,00000</text:p>
          </table:table-cell>
          <table:table-cell table:style-name="ce12" table:formula="of:=[.$J10]/[.D15]/[.$E$18]" office:value-type="float" office:value="0.00496522200899334">
            <text:p>0,00497</text:p>
          </table:table-cell>
          <table:table-cell/>
          <table:table-cell table:style-name="ce15" office:value-type="float" office:value="1.542476">
            <text:p>1,54247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emières raies</text:p>
          </table:table-cell>
          <table:table-cell office:value-type="string">
            <text:p>Indices de Miller (plans)</text:p>
          </table:table-cell>
          <table:table-cell table:number-columns-repeated="2"/>
          <table:table-cell table:style-name="ce13" office:value-type="string">
            <text:p>Equidistance</text:p>
          </table:table-cell>
          <table:table-cell office:value-type="string">
            <text:p>Angle sur raie cuivre</text:p>
          </table:table-cell>
          <table:table-cell table:number-columns-repeated="3"/>
          <table:table-cell table:style-name="ce17" office:value-type="string">
            <text:p>Chlorite</text:p>
          </table:table-cell>
          <table:table-cell table:style-name="ce18" office:value-type="string">
            <text:p>Triés</text:p>
          </table:table-cell>
          <table:table-cell table:style-name="ce17" office:value-type="string">
            <text:p>Intensités</text:p>
          </table:table-cell>
          <table:table-cell table:style-name="ce18" office:value-type="string">
            <text:p>Indices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3"/>
          <table:table-cell table:style-name="ce14"/>
          <table:table-cell table:style-name="ce16"/>
          <table:table-cell table:style-name="ce17"/>
          <table:table-cell table:style-name="ce18"/>
          <table:table-cell table:number-columns-repeated="1011"/>
        </table:table-row>
        <table:table-row table:style-name="ro1">
          <table:table-cell office:value-type="string">
            <text:p>Somme d'indices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35]*[.B35]+[.$C$30]*[.C35]*[.C35]+[.$D$31]*[.D35]*[.D35]+2*[.$C$29]*[.B35]*[.C35]+2*[.$D$29]*[.B35]*[.D35]+2*[.$D$30]*[.D35]*[.C35])" office:value-type="float" office:value="9.2">
            <text:p>9,2000</text:p>
          </table:table-cell>
          <table:table-cell table:style-name="ce16" table:formula="of:=2*DEGREES(ASIN([.$F$31]/(2*[.$E35])))" office:value-type="float" office:value="9.61752234647985">
            <text:p>9,6</text:p>
          </table:table-cell>
          <table:table-cell table:style-name="ce1" table:formula="of:=[$Feuille1.$B$37]" office:value-type="float" office:value="0">
            <text:p>0</text:p>
          </table:table-cell>
          <table:table-cell table:style-name="ce1" table:formula="of:=[$Feuille1.$C$37]" office:value-type="float" office:value="0">
            <text:p>0</text:p>
          </table:table-cell>
          <table:table-cell table:style-name="ce1" table:formula="of:=[$Feuille1.$D$37]" office:value-type="float" office:value="1">
            <text:p>1</text:p>
          </table:table-cell>
          <table:table-cell table:style-name="ce14" table:formula="of:=[$Feuille1.$E$37]" office:value-type="float" office:value="14.1915772021222">
            <text:p>14,1916</text:p>
          </table:table-cell>
          <table:table-cell table:style-name="ce16" table:formula="of:=[$Feuille1.$F$37]" office:value-type="float" office:value="6.2305213201172">
            <text:p>6,2</text:p>
          </table:table-cell>
          <table:table-cell office:value-type="float" office:value="6">
            <text:p>6</text:p>
          </table:table-cell>
          <table:table-cell table:style-name="ce1"/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36]*[.B36]+[.$C$30]*[.C36]*[.C36]+[.$D$31]*[.D36]*[.D36]+2*[.$C$29]*[.B36]*[.C36]+2*[.$D$29]*[.B36]*[.D36]+2*[.$D$30]*[.D36]*[.C36])" office:value-type="float" office:value="5.25981532666067">
            <text:p>5,2598</text:p>
          </table:table-cell>
          <table:table-cell table:style-name="ce16" table:formula="of:=2*DEGREES(ASIN([.$F$31]/(2*[.$E36])))" office:value-type="float" office:value="16.8631685016957">
            <text:p>16,9</text:p>
          </table:table-cell>
          <table:table-cell table:style-name="ce1" table:formula="of:=[$Feuille1.$B$35]" office:value-type="float" office:value="0">
            <text:p>0</text:p>
          </table:table-cell>
          <table:table-cell table:style-name="ce1" table:formula="of:=[$Feuille1.$C$35]" office:value-type="float" office:value="1">
            <text:p>1</text:p>
          </table:table-cell>
          <table:table-cell table:style-name="ce1" table:formula="of:=[$Feuille1.$D$35]" office:value-type="float" office:value="0">
            <text:p>0</text:p>
          </table:table-cell>
          <table:table-cell table:style-name="ce14" table:formula="of:=[$Feuille1.$E$35]" office:value-type="float" office:value="9.2">
            <text:p>9,2000</text:p>
          </table:table-cell>
          <table:table-cell table:style-name="ce16" table:formula="of:=[$Feuille1.$F$35]" office:value-type="float" office:value="9.61752234647985">
            <text:p>9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37]*[.B37]+[.$C$30]*[.C37]*[.C37]+[.$D$31]*[.D37]*[.D37]+2*[.$C$29]*[.B37]*[.C37]+2*[.$D$29]*[.B37]*[.D37]+2*[.$D$30]*[.D37]*[.C37])" office:value-type="float" office:value="14.1915772021222">
            <text:p>14,1916</text:p>
          </table:table-cell>
          <table:table-cell table:style-name="ce16" table:formula="of:=2*DEGREES(ASIN([.$F$31]/(2*[.$E37])))" office:value-type="float" office:value="6.2305213201172">
            <text:p>6,2</text:p>
          </table:table-cell>
          <table:table-cell table:style-name="ce1" table:formula="of:=[$Feuille1.$B$45]" office:value-type="float" office:value="0">
            <text:p>0</text:p>
          </table:table-cell>
          <table:table-cell table:style-name="ce1" table:formula="of:=[$Feuille1.$C$45]" office:value-type="float" office:value="1">
            <text:p>1</text:p>
          </table:table-cell>
          <table:table-cell table:style-name="ce1" table:formula="of:=[$Feuille1.$D$45]" office:value-type="float" office:value="-1">
            <text:p>-1</text:p>
          </table:table-cell>
          <table:table-cell table:style-name="ce14" table:formula="of:=[$Feuille1.$E$45]" office:value-type="float" office:value="7.71977159865385">
            <text:p>7,7198</text:p>
          </table:table-cell>
          <table:table-cell table:style-name="ce16" table:formula="of:=[$Feuille1.$F$45]" office:value-type="float" office:value="11.4673137137476">
            <text:p>11,5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office:value-type="string">
            <text:p>Somme d'indices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38]*[.B38]+[.$C$30]*[.C38]*[.C38]+[.$D$31]*[.D38]*[.D38]+2*[.$C$29]*[.B38]*[.C38]+2*[.$D$29]*[.B38]*[.D38]+2*[.$D$30]*[.D38]*[.C38])" office:value-type="float" office:value="4.74556190711449">
            <text:p>4,7456</text:p>
          </table:table-cell>
          <table:table-cell table:style-name="ce16" table:formula="of:=2*DEGREES(ASIN([.$F$31]/(2*[.$E38])))" office:value-type="float" office:value="18.7061304496182">
            <text:p>18,7</text:p>
          </table:table-cell>
          <table:table-cell table:style-name="ce1" table:formula="of:=[$Feuille1.$B$39]" office:value-type="float" office:value="0">
            <text:p>0</text:p>
          </table:table-cell>
          <table:table-cell table:style-name="ce1" table:formula="of:=[$Feuille1.$C$39]" office:value-type="float" office:value="1">
            <text:p>1</text:p>
          </table:table-cell>
          <table:table-cell table:style-name="ce1" table:formula="of:=[$Feuille1.$D$39]" office:value-type="float" office:value="1">
            <text:p>1</text:p>
          </table:table-cell>
          <table:table-cell table:style-name="ce14" table:formula="of:=[$Feuille1.$E$39]" office:value-type="float" office:value="7.71977159865385">
            <text:p>7,7198</text:p>
          </table:table-cell>
          <table:table-cell table:style-name="ce16" table:formula="of:=[$Feuille1.$F$39]" office:value-type="float" office:value="11.4673137137476">
            <text:p>11,5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39]*[.B39]+[.$C$30]*[.C39]*[.C39]+[.$D$31]*[.D39]*[.D39]+2*[.$C$29]*[.B39]*[.C39]+2*[.$D$29]*[.B39]*[.D39]+2*[.$D$30]*[.D39]*[.C39])" office:value-type="float" office:value="7.71977159865385">
            <text:p>7,7198</text:p>
          </table:table-cell>
          <table:table-cell table:style-name="ce16" table:formula="of:=2*DEGREES(ASIN([.$F$31]/(2*[.$E39])))" office:value-type="float" office:value="11.4673137137476">
            <text:p>11,5</text:p>
          </table:table-cell>
          <table:table-cell table:style-name="ce1" table:formula="of:=[$Feuille1.$B$41]" office:value-type="float" office:value="0">
            <text:p>0</text:p>
          </table:table-cell>
          <table:table-cell table:style-name="ce1" table:formula="of:=[$Feuille1.$C$41]" office:value-type="float" office:value="0">
            <text:p>0</text:p>
          </table:table-cell>
          <table:table-cell table:style-name="ce1" table:formula="of:=[$Feuille1.$D$41]" office:value-type="float" office:value="2">
            <text:p>2</text:p>
          </table:table-cell>
          <table:table-cell table:style-name="ce14" table:formula="of:=[$Feuille1.$E$41]" office:value-type="float" office:value="7.0957886010611">
            <text:p>7,0958</text:p>
          </table:table-cell>
          <table:table-cell table:style-name="ce16" table:formula="of:=[$Feuille1.$F$41]" office:value-type="float" office:value="12.4795576351059">
            <text:p>12,5</text:p>
          </table:table-cell>
          <table:table-cell office:value-type="float" office:value="10">
            <text:p>10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40]*[.B40]+[.$C$30]*[.C40]*[.C40]+[.$D$31]*[.D40]*[.D40]+2*[.$C$29]*[.B40]*[.C40]+2*[.$D$29]*[.B40]*[.D40]+2*[.$D$30]*[.D40]*[.C40])" office:value-type="float" office:value="4.56622709400986">
            <text:p>4,5662</text:p>
          </table:table-cell>
          <table:table-cell table:style-name="ce16" table:formula="of:=2*DEGREES(ASIN([.$F$31]/(2*[.$E40])))" office:value-type="float" office:value="19.4477949279766">
            <text:p>19,4</text:p>
          </table:table-cell>
          <table:table-cell table:style-name="ce1" table:formula="of:=[$Feuille1.$B$53]" office:value-type="float" office:value="0">
            <text:p>0</text:p>
          </table:table-cell>
          <table:table-cell table:style-name="ce1" table:formula="of:=[$Feuille1.$C$53]" office:value-type="float" office:value="1">
            <text:p>1</text:p>
          </table:table-cell>
          <table:table-cell table:style-name="ce1" table:formula="of:=[$Feuille1.$D$53]" office:value-type="float" office:value="2">
            <text:p>2</text:p>
          </table:table-cell>
          <table:table-cell table:style-name="ce14" table:formula="of:=[$Feuille1.$E$53]" office:value-type="float" office:value="5.61871947738922">
            <text:p>5,6187</text:p>
          </table:table-cell>
          <table:table-cell table:style-name="ce16" table:formula="of:=[$Feuille1.$F$53]" office:value-type="float" office:value="15.7789089316741">
            <text:p>15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41]*[.B41]+[.$C$30]*[.C41]*[.C41]+[.$D$31]*[.D41]*[.D41]+2*[.$C$29]*[.B41]*[.C41]+2*[.$D$29]*[.B41]*[.D41]+2*[.$D$30]*[.D41]*[.C41])" office:value-type="float" office:value="7.0957886010611">
            <text:p>7,0958</text:p>
          </table:table-cell>
          <table:table-cell table:style-name="ce16" table:formula="of:=2*DEGREES(ASIN([.$F$31]/(2*[.$E41])))" office:value-type="float" office:value="12.4795576351059">
            <text:p>12,5</text:p>
          </table:table-cell>
          <table:table-cell table:style-name="ce1" table:formula="of:=[$Feuille1.$B$63]" office:value-type="float" office:value="0">
            <text:p>0</text:p>
          </table:table-cell>
          <table:table-cell table:style-name="ce1" table:formula="of:=[$Feuille1.$C$63]" office:value-type="float" office:value="-1">
            <text:p>-1</text:p>
          </table:table-cell>
          <table:table-cell table:style-name="ce1" table:formula="of:=[$Feuille1.$D$63]" office:value-type="float" office:value="2">
            <text:p>2</text:p>
          </table:table-cell>
          <table:table-cell table:style-name="ce14" table:formula="of:=[$Feuille1.$E$63]" office:value-type="float" office:value="5.61871947738922">
            <text:p>5,6187</text:p>
          </table:table-cell>
          <table:table-cell table:style-name="ce16" table:formula="of:=[$Feuille1.$F$63]" office:value-type="float" office:value="15.7789089316741">
            <text:p>15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42]*[.B42]+[.$C$30]*[.C42]*[.C42]+[.$D$31]*[.D42]*[.D42]+2*[.$C$29]*[.B42]*[.C42]+2*[.$D$29]*[.B42]*[.D42]+2*[.$D$30]*[.D42]*[.C42])" office:value-type="float" office:value="2.62990766333034">
            <text:p>2,6299</text:p>
          </table:table-cell>
          <table:table-cell table:style-name="ce16" table:formula="of:=2*DEGREES(ASIN([.$F$31]/(2*[.$E42])))" office:value-type="float" office:value="34.10605980362">
            <text:p>34,1</text:p>
          </table:table-cell>
          <table:table-cell table:style-name="ce1" table:formula="of:=[$Feuille1.$B$36]" office:value-type="float" office:value="1">
            <text:p>1</text:p>
          </table:table-cell>
          <table:table-cell table:style-name="ce1" table:formula="of:=[$Feuille1.$C$36]" office:value-type="float" office:value="0">
            <text:p>0</text:p>
          </table:table-cell>
          <table:table-cell table:style-name="ce1" table:formula="of:=[$Feuille1.$D$36]" office:value-type="float" office:value="0">
            <text:p>0</text:p>
          </table:table-cell>
          <table:table-cell table:style-name="ce14" table:formula="of:=[$Feuille1.$E$36]" office:value-type="float" office:value="5.25981532666067">
            <text:p>5,2598</text:p>
          </table:table-cell>
          <table:table-cell table:style-name="ce16" table:formula="of:=[$Feuille1.$F$36]" office:value-type="float" office:value="16.8631685016957">
            <text:p>16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43]*[.B43]+[.$C$30]*[.C43]*[.C43]+[.$D$31]*[.D43]*[.D43]+2*[.$C$29]*[.B43]*[.C43]+2*[.$D$29]*[.B43]*[.D43]+2*[.$D$30]*[.D43]*[.C43])" office:value-type="float" office:value="4.6">
            <text:p>4,6000</text:p>
          </table:table-cell>
          <table:table-cell table:style-name="ce16" table:formula="of:=2*DEGREES(ASIN([.$F$31]/(2*[.$E43])))" office:value-type="float" office:value="19.3036391138529">
            <text:p>19,3</text:p>
          </table:table-cell>
          <table:table-cell table:style-name="ce1" table:formula="of:=[$Feuille1.$B$46]" office:value-type="float" office:value="-1">
            <text:p>-1</text:p>
          </table:table-cell>
          <table:table-cell table:style-name="ce1" table:formula="of:=[$Feuille1.$C$46]" office:value-type="float" office:value="0">
            <text:p>0</text:p>
          </table:table-cell>
          <table:table-cell table:style-name="ce1" table:formula="of:=[$Feuille1.$D$46]" office:value-type="float" office:value="1">
            <text:p>1</text:p>
          </table:table-cell>
          <table:table-cell table:style-name="ce14" table:formula="of:=[$Feuille1.$E$46]" office:value-type="float" office:value="5.14222282380294">
            <text:p>5,1422</text:p>
          </table:table-cell>
          <table:table-cell table:style-name="ce16" table:formula="of:=[$Feuille1.$F$46]" office:value-type="float" office:value="17.2517023254312">
            <text:p>17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44]*[.B44]+[.$C$30]*[.C44]*[.C44]+[.$D$31]*[.D44]*[.D44]+2*[.$C$29]*[.B44]*[.C44]+2*[.$D$29]*[.B44]*[.D44]+2*[.$D$30]*[.D44]*[.C44])" office:value-type="float" office:value="4.56622709400986">
            <text:p>4,5662</text:p>
          </table:table-cell>
          <table:table-cell table:style-name="ce16" table:formula="of:=2*DEGREES(ASIN([.$F$31]/(2*[.$E44])))" office:value-type="float" office:value="19.4477949279766">
            <text:p>19,4</text:p>
          </table:table-cell>
          <table:table-cell table:style-name="ce1" table:formula="of:=[$Feuille1.$B$38]" office:value-type="float" office:value="1">
            <text:p>1</text:p>
          </table:table-cell>
          <table:table-cell table:style-name="ce1" table:formula="of:=[$Feuille1.$C$38]" office:value-type="float" office:value="0">
            <text:p>0</text:p>
          </table:table-cell>
          <table:table-cell table:style-name="ce1" table:formula="of:=[$Feuille1.$D$38]" office:value-type="float" office:value="1">
            <text:p>1</text:p>
          </table:table-cell>
          <table:table-cell table:style-name="ce14" table:formula="of:=[$Feuille1.$E$38]" office:value-type="float" office:value="4.74556190711449">
            <text:p>4,7456</text:p>
          </table:table-cell>
          <table:table-cell table:style-name="ce16" table:formula="of:=[$Feuille1.$F$38]" office:value-type="float" office:value="18.7061304496182">
            <text:p>18,7</text:p>
          </table:table-cell>
          <table:table-cell office:value-type="float" office:value="10">
            <text:p>10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14" table:formula="of:=1/SQRT([.$B$29]*[.B45]*[.B45]+[.$C$30]*[.C45]*[.C45]+[.$D$31]*[.D45]*[.D45]+2*[.$C$29]*[.B45]*[.C45]+2*[.$D$29]*[.B45]*[.D45]+2*[.$D$30]*[.D45]*[.C45])" office:value-type="float" office:value="7.71977159865385">
            <text:p>7,7198</text:p>
          </table:table-cell>
          <table:table-cell table:style-name="ce16" table:formula="of:=2*DEGREES(ASIN([.$F$31]/(2*[.$E45])))" office:value-type="float" office:value="11.4673137137476">
            <text:p>11,5</text:p>
          </table:table-cell>
          <table:table-cell table:style-name="ce1" table:formula="of:=[$Feuille1.$B$54]" office:value-type="float" office:value="0">
            <text:p>0</text:p>
          </table:table-cell>
          <table:table-cell table:style-name="ce1" table:formula="of:=[$Feuille1.$C$54]" office:value-type="float" office:value="0">
            <text:p>0</text:p>
          </table:table-cell>
          <table:table-cell table:style-name="ce1" table:formula="of:=[$Feuille1.$D$54]" office:value-type="float" office:value="3">
            <text:p>3</text:p>
          </table:table-cell>
          <table:table-cell table:style-name="ce14" table:formula="of:=[$Feuille1.$E$54]" office:value-type="float" office:value="4.73052573404073">
            <text:p>4,7305</text:p>
          </table:table-cell>
          <table:table-cell table:style-name="ce16" table:formula="of:=[$Feuille1.$F$54]" office:value-type="float" office:value="18.7661250899493">
            <text:p>18,8</text:p>
          </table:table-cell>
          <table:table-cell office:value-type="float" office:value="10">
            <text:p>10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46]*[.B46]+[.$C$30]*[.C46]*[.C46]+[.$D$31]*[.D46]*[.D46]+2*[.$C$29]*[.B46]*[.C46]+2*[.$D$29]*[.B46]*[.D46]+2*[.$D$30]*[.D46]*[.C46])" office:value-type="float" office:value="5.14222282380294">
            <text:p>5,1422</text:p>
          </table:table-cell>
          <table:table-cell table:style-name="ce16" table:formula="of:=2*DEGREES(ASIN([.$F$31]/(2*[.$E46])))" office:value-type="float" office:value="17.2517023254312">
            <text:p>17,3</text:p>
          </table:table-cell>
          <table:table-cell table:style-name="ce1" table:formula="of:=[$Feuille1.$B$43]" office:value-type="float" office:value="0">
            <text:p>0</text:p>
          </table:table-cell>
          <table:table-cell table:style-name="ce1" table:formula="of:=[$Feuille1.$C$43]" office:value-type="float" office:value="2">
            <text:p>2</text:p>
          </table:table-cell>
          <table:table-cell table:style-name="ce1" table:formula="of:=[$Feuille1.$D$43]" office:value-type="float" office:value="0">
            <text:p>0</text:p>
          </table:table-cell>
          <table:table-cell table:style-name="ce14" table:formula="of:=[$Feuille1.$E$43]" office:value-type="float" office:value="4.6">
            <text:p>4,6000</text:p>
          </table:table-cell>
          <table:table-cell table:style-name="ce16" table:formula="of:=[$Feuille1.$F$43]" office:value-type="float" office:value="19.3036391138529">
            <text:p>19,3</text:p>
          </table:table-cell>
          <table:table-cell office:value-type="float" office:value="2">
            <text:p>2</text:p>
          </table:table-cell>
          <table:table-cell table:style-name="ce13"/>
          <table:table-cell table:number-columns-repeated="1011"/>
        </table:table-row>
        <table:table-row table:style-name="ro1">
          <table:table-cell office:value-type="string">
            <text:p>Somme d'indices 3</text:p>
          </table:table-cell>
          <table:table-cell table:number-columns-repeated="3" office:value-type="float" office:value="1">
            <text:p>1</text:p>
          </table:table-cell>
          <table:table-cell table:style-name="ce14" table:formula="of:=1/SQRT([.$B$29]*[.B47]*[.B47]+[.$C$30]*[.C47]*[.C47]+[.$D$31]*[.D47]*[.D47]+2*[.$C$29]*[.B47]*[.C47]+2*[.$D$29]*[.B47]*[.D47]+2*[.$D$30]*[.D47]*[.C47])" office:value-type="float" office:value="4.21753206445744">
            <text:p>4,2175</text:p>
          </table:table-cell>
          <table:table-cell table:style-name="ce16" table:formula="of:=2*DEGREES(ASIN([.$F$31]/(2*[.$E47])))" office:value-type="float" office:value="21.0733375950413">
            <text:p>21,1</text:p>
          </table:table-cell>
          <table:table-cell table:style-name="ce1" table:formula="of:=[$Feuille1.$B$44]" office:value-type="float" office:value="1">
            <text:p>1</text:p>
          </table:table-cell>
          <table:table-cell table:style-name="ce1" table:formula="of:=[$Feuille1.$C$44]" office:value-type="float" office:value="-1">
            <text:p>-1</text:p>
          </table:table-cell>
          <table:table-cell table:style-name="ce1" table:formula="of:=[$Feuille1.$D$44]" office:value-type="float" office:value="0">
            <text:p>0</text:p>
          </table:table-cell>
          <table:table-cell table:style-name="ce14" table:formula="of:=[$Feuille1.$E$44]" office:value-type="float" office:value="4.56622709400986">
            <text:p>4,5662</text:p>
          </table:table-cell>
          <table:table-cell table:style-name="ce16" table:formula="of:=[$Feuille1.$F$44]" office:value-type="float" office:value="19.4477949279766">
            <text:p>19,4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48]*[.B48]+[.$C$30]*[.C48]*[.C48]+[.$D$31]*[.D48]*[.D48]+2*[.$C$29]*[.B48]*[.C48]+2*[.$D$29]*[.B48]*[.D48]+2*[.$D$30]*[.D48]*[.C48])" office:value-type="float" office:value="2.53075274336573">
            <text:p>2,5308</text:p>
          </table:table-cell>
          <table:table-cell table:style-name="ce16" table:formula="of:=2*DEGREES(ASIN([.$F$31]/(2*[.$E48])))" office:value-type="float" office:value="35.4858248437925">
            <text:p>35,5</text:p>
          </table:table-cell>
          <table:table-cell table:style-name="ce1" table:formula="of:=[$Feuille1.$B$40]" office:value-type="float" office:value="1">
            <text:p>1</text:p>
          </table:table-cell>
          <table:table-cell table:style-name="ce1" table:formula="of:=[$Feuille1.$C$40]" office:value-type="float" office:value="1">
            <text:p>1</text:p>
          </table:table-cell>
          <table:table-cell table:style-name="ce1" table:formula="of:=[$Feuille1.$D$40]" office:value-type="float" office:value="0">
            <text:p>0</text:p>
          </table:table-cell>
          <table:table-cell table:style-name="ce14" table:formula="of:=[$Feuille1.$E$40]" office:value-type="float" office:value="4.56622709400986">
            <text:p>4,5662</text:p>
          </table:table-cell>
          <table:table-cell table:style-name="ce16" table:formula="of:=[$Feuille1.$F$40]" office:value-type="float" office:value="19.4477949279766">
            <text:p>19,4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49]*[.B49]+[.$C$30]*[.C49]*[.C49]+[.$D$31]*[.D49]*[.D49]+2*[.$C$29]*[.B49]*[.C49]+2*[.$D$29]*[.B49]*[.D49]+2*[.$D$30]*[.D49]*[.C49])" office:value-type="float" office:value="4.37586683265702">
            <text:p>4,3759</text:p>
          </table:table-cell>
          <table:table-cell table:style-name="ce16" table:formula="of:=2*DEGREES(ASIN([.$F$31]/(2*[.$E49])))" office:value-type="float" office:value="20.3025902668628">
            <text:p>20,3</text:p>
          </table:table-cell>
          <table:table-cell table:style-name="ce1" table:formula="of:=[$Feuille1.$B$62]" office:value-type="float" office:value="-1">
            <text:p>-1</text:p>
          </table:table-cell>
          <table:table-cell table:style-name="ce1" table:formula="of:=[$Feuille1.$C$62]" office:value-type="float" office:value="0">
            <text:p>0</text:p>
          </table:table-cell>
          <table:table-cell table:style-name="ce1" table:formula="of:=[$Feuille1.$D$62]" office:value-type="float" office:value="2">
            <text:p>2</text:p>
          </table:table-cell>
          <table:table-cell table:style-name="ce14" table:formula="of:=[$Feuille1.$E$62]" office:value-type="float" office:value="4.49828002048592">
            <text:p>4,4983</text:p>
          </table:table-cell>
          <table:table-cell table:style-name="ce16" table:formula="of:=[$Feuille1.$F$62]" office:value-type="float" office:value="19.744475674513">
            <text:p>19,7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50]*[.B50]+[.$C$30]*[.C50]*[.C50]+[.$D$31]*[.D50]*[.D50]+2*[.$C$29]*[.B50]*[.C50]+2*[.$D$29]*[.B50]*[.D50]+2*[.$D$30]*[.D50]*[.C50])" office:value-type="float" office:value="2.52862216233212">
            <text:p>2,5286</text:p>
          </table:table-cell>
          <table:table-cell table:style-name="ce16" table:formula="of:=2*DEGREES(ASIN([.$F$31]/(2*[.$E50])))" office:value-type="float" office:value="35.5167199378481">
            <text:p>35,5</text:p>
          </table:table-cell>
          <table:table-cell table:style-name="ce1" table:formula="of:=[$Feuille1.$B$58]" office:value-type="float" office:value="1">
            <text:p>1</text:p>
          </table:table-cell>
          <table:table-cell table:style-name="ce1" table:formula="of:=[$Feuille1.$C$58]" office:value-type="float" office:value="1">
            <text:p>1</text:p>
          </table:table-cell>
          <table:table-cell table:style-name="ce1" table:formula="of:=[$Feuille1.$D$58]" office:value-type="float" office:value="-1">
            <text:p>-1</text:p>
          </table:table-cell>
          <table:table-cell table:style-name="ce14" table:formula="of:=[$Feuille1.$E$58]" office:value-type="float" office:value="4.4886524839493">
            <text:p>4,4887</text:p>
          </table:table-cell>
          <table:table-cell table:style-name="ce16" table:formula="of:=[$Feuille1.$F$58]" office:value-type="float" office:value="19.7872503540888">
            <text:p>19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51]*[.B51]+[.$C$30]*[.C51]*[.C51]+[.$D$31]*[.D51]*[.D51]+2*[.$C$29]*[.B51]*[.C51]+2*[.$D$29]*[.B51]*[.D51]+2*[.$D$30]*[.D51]*[.C51])" office:value-type="float" office:value="3.46261557982403">
            <text:p>3,4626</text:p>
          </table:table-cell>
          <table:table-cell table:style-name="ce16" table:formula="of:=2*DEGREES(ASIN([.$F$31]/(2*[.$E51])))" office:value-type="float" office:value="25.7391865950816">
            <text:p>25,7</text:p>
          </table:table-cell>
          <table:table-cell table:style-name="ce1" table:formula="of:=[$Feuille1.$B$59]" office:value-type="float" office:value="-1">
            <text:p>-1</text:p>
          </table:table-cell>
          <table:table-cell table:style-name="ce1" table:formula="of:=[$Feuille1.$C$59]" office:value-type="float" office:value="1">
            <text:p>1</text:p>
          </table:table-cell>
          <table:table-cell table:style-name="ce1" table:formula="of:=[$Feuille1.$D$59]" office:value-type="float" office:value="1">
            <text:p>1</text:p>
          </table:table-cell>
          <table:table-cell table:style-name="ce14" table:formula="of:=[$Feuille1.$E$59]" office:value-type="float" office:value="4.4886524839493">
            <text:p>4,4887</text:p>
          </table:table-cell>
          <table:table-cell table:style-name="ce16" table:formula="of:=[$Feuille1.$F$59]" office:value-type="float" office:value="19.7872503540888">
            <text:p>19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52]*[.B52]+[.$C$30]*[.C52]*[.C52]+[.$D$31]*[.D52]*[.D52]+2*[.$C$29]*[.B52]*[.C52]+2*[.$D$29]*[.B52]*[.D52]+2*[.$D$30]*[.D52]*[.C52])" office:value-type="float" office:value="3.99702467948458">
            <text:p>3,9970</text:p>
          </table:table-cell>
          <table:table-cell table:style-name="ce16" table:formula="of:=2*DEGREES(ASIN([.$F$31]/(2*[.$E52])))" office:value-type="float" office:value="22.2503394261051">
            <text:p>22,3</text:p>
          </table:table-cell>
          <table:table-cell table:style-name="ce1" table:formula="of:=[$Feuille1.$B$49]" office:value-type="float" office:value="0">
            <text:p>0</text:p>
          </table:table-cell>
          <table:table-cell table:style-name="ce1" table:formula="of:=[$Feuille1.$C$49]" office:value-type="float" office:value="2">
            <text:p>2</text:p>
          </table:table-cell>
          <table:table-cell table:style-name="ce1" table:formula="of:=[$Feuille1.$D$49]" office:value-type="float" office:value="1">
            <text:p>1</text:p>
          </table:table-cell>
          <table:table-cell table:style-name="ce14" table:formula="of:=[$Feuille1.$E$49]" office:value-type="float" office:value="4.37586683265702">
            <text:p>4,3759</text:p>
          </table:table-cell>
          <table:table-cell table:style-name="ce16" table:formula="of:=[$Feuille1.$F$49]" office:value-type="float" office:value="20.3025902668628">
            <text:p>20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53]*[.B53]+[.$C$30]*[.C53]*[.C53]+[.$D$31]*[.D53]*[.D53]+2*[.$C$29]*[.B53]*[.C53]+2*[.$D$29]*[.B53]*[.D53]+2*[.$D$30]*[.D53]*[.C53])" office:value-type="float" office:value="5.61871947738922">
            <text:p>5,6187</text:p>
          </table:table-cell>
          <table:table-cell table:style-name="ce16" table:formula="of:=2*DEGREES(ASIN([.$F$31]/(2*[.$E53])))" office:value-type="float" office:value="15.7789089316741">
            <text:p>15,8</text:p>
          </table:table-cell>
          <table:table-cell table:style-name="ce1" table:formula="of:=[$Feuille1.$B$60]" office:value-type="float" office:value="0">
            <text:p>0</text:p>
          </table:table-cell>
          <table:table-cell table:style-name="ce1" table:formula="of:=[$Feuille1.$C$60]" office:value-type="float" office:value="2">
            <text:p>2</text:p>
          </table:table-cell>
          <table:table-cell table:style-name="ce1" table:formula="of:=[$Feuille1.$D$60]" office:value-type="float" office:value="-1">
            <text:p>-1</text:p>
          </table:table-cell>
          <table:table-cell table:style-name="ce14" table:formula="of:=[$Feuille1.$E$60]" office:value-type="float" office:value="4.37586683265702">
            <text:p>4,3759</text:p>
          </table:table-cell>
          <table:table-cell table:style-name="ce16" table:formula="of:=[$Feuille1.$F$60]" office:value-type="float" office:value="20.3025902668628">
            <text:p>20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54]*[.B54]+[.$C$30]*[.C54]*[.C54]+[.$D$31]*[.D54]*[.D54]+2*[.$C$29]*[.B54]*[.C54]+2*[.$D$29]*[.B54]*[.D54]+2*[.$D$30]*[.D54]*[.C54])" office:value-type="float" office:value="4.73052573404073">
            <text:p>4,7305</text:p>
          </table:table-cell>
          <table:table-cell table:style-name="ce16" table:formula="of:=2*DEGREES(ASIN([.$F$31]/(2*[.$E54])))" office:value-type="float" office:value="18.7661250899493">
            <text:p>18,8</text:p>
          </table:table-cell>
          <table:table-cell table:style-name="ce1" table:formula="of:=[$Feuille1.$B$57]" office:value-type="float" office:value="1">
            <text:p>1</text:p>
          </table:table-cell>
          <table:table-cell table:style-name="ce1" table:formula="of:=[$Feuille1.$C$57]" office:value-type="float" office:value="-1">
            <text:p>-1</text:p>
          </table:table-cell>
          <table:table-cell table:style-name="ce1" table:formula="of:=[$Feuille1.$D$57]" office:value-type="float" office:value="1">
            <text:p>1</text:p>
          </table:table-cell>
          <table:table-cell table:style-name="ce14" table:formula="of:=[$Feuille1.$E$57]" office:value-type="float" office:value="4.21753206445744">
            <text:p>4,2175</text:p>
          </table:table-cell>
          <table:table-cell table:style-name="ce16" table:formula="of:=[$Feuille1.$F$57]" office:value-type="float" office:value="21.0733375950413">
            <text:p>21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55]*[.B55]+[.$C$30]*[.C55]*[.C55]+[.$D$31]*[.D55]*[.D55]+2*[.$C$29]*[.B55]*[.C55]+2*[.$D$29]*[.B55]*[.D55]+2*[.$D$30]*[.D55]*[.C55])" office:value-type="float" office:value="1.75327177555356">
            <text:p>1,7533</text:p>
          </table:table-cell>
          <table:table-cell table:style-name="ce16" table:formula="of:=2*DEGREES(ASIN([.$F$31]/(2*[.$E55])))" office:value-type="float" office:value="52.1930911088374">
            <text:p>52,2</text:p>
          </table:table-cell>
          <table:table-cell table:style-name="ce1" table:formula="of:=[$Feuille1.$B$47]" office:value-type="float" office:value="1">
            <text:p>1</text:p>
          </table:table-cell>
          <table:table-cell table:style-name="ce1" table:formula="of:=[$Feuille1.$C$47]" office:value-type="float" office:value="1">
            <text:p>1</text:p>
          </table:table-cell>
          <table:table-cell table:style-name="ce1" table:formula="of:=[$Feuille1.$D$47]" office:value-type="float" office:value="1">
            <text:p>1</text:p>
          </table:table-cell>
          <table:table-cell table:style-name="ce14" table:formula="of:=[$Feuille1.$E$47]" office:value-type="float" office:value="4.21753206445744">
            <text:p>4,2175</text:p>
          </table:table-cell>
          <table:table-cell table:style-name="ce16" table:formula="of:=[$Feuille1.$F$47]" office:value-type="float" office:value="21.0733375950413">
            <text:p>21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56]*[.B56]+[.$C$30]*[.C56]*[.C56]+[.$D$31]*[.D56]*[.D56]+2*[.$C$29]*[.B56]*[.C56]+2*[.$D$29]*[.B56]*[.D56]+2*[.$D$30]*[.D56]*[.C56])" office:value-type="float" office:value="3.06666666666667">
            <text:p>3,0667</text:p>
          </table:table-cell>
          <table:table-cell table:style-name="ce16" table:formula="of:=2*DEGREES(ASIN([.$F$31]/(2*[.$E56])))" office:value-type="float" office:value="29.1314776872215">
            <text:p>29,1</text:p>
          </table:table-cell>
          <table:table-cell table:style-name="ce1" table:formula="of:=[$Feuille1.$B$75]" office:value-type="float" office:value="0">
            <text:p>0</text:p>
          </table:table-cell>
          <table:table-cell table:style-name="ce1" table:formula="of:=[$Feuille1.$C$75]" office:value-type="float" office:value="1">
            <text:p>1</text:p>
          </table:table-cell>
          <table:table-cell table:style-name="ce1" table:formula="of:=[$Feuille1.$D$75]" office:value-type="float" office:value="3">
            <text:p>3</text:p>
          </table:table-cell>
          <table:table-cell table:style-name="ce14" table:formula="of:=[$Feuille1.$E$75]" office:value-type="float" office:value="4.20696673246228">
            <text:p>4,2070</text:p>
          </table:table-cell>
          <table:table-cell table:style-name="ce16" table:formula="of:=[$Feuille1.$F$75]" office:value-type="float" office:value="21.126868069491">
            <text:p>21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14" table:formula="of:=1/SQRT([.$B$29]*[.B57]*[.B57]+[.$C$30]*[.C57]*[.C57]+[.$D$31]*[.D57]*[.D57]+2*[.$C$29]*[.B57]*[.C57]+2*[.$D$29]*[.B57]*[.D57]+2*[.$D$30]*[.D57]*[.C57])" office:value-type="float" office:value="4.21753206445744">
            <text:p>4,2175</text:p>
          </table:table-cell>
          <table:table-cell table:style-name="ce16" table:formula="of:=2*DEGREES(ASIN([.$F$31]/(2*[.$E57])))" office:value-type="float" office:value="21.0733375950413">
            <text:p>21,1</text:p>
          </table:table-cell>
          <table:table-cell table:style-name="ce1" table:formula="of:=[$Feuille1.$B$89]" office:value-type="float" office:value="0">
            <text:p>0</text:p>
          </table:table-cell>
          <table:table-cell table:style-name="ce1" table:formula="of:=[$Feuille1.$C$89]" office:value-type="float" office:value="1">
            <text:p>1</text:p>
          </table:table-cell>
          <table:table-cell table:style-name="ce1" table:formula="of:=[$Feuille1.$D$89]" office:value-type="float" office:value="-3">
            <text:p>-3</text:p>
          </table:table-cell>
          <table:table-cell table:style-name="ce14" table:formula="of:=[$Feuille1.$E$89]" office:value-type="float" office:value="4.20696673246228">
            <text:p>4,2070</text:p>
          </table:table-cell>
          <table:table-cell table:style-name="ce16" table:formula="of:=[$Feuille1.$F$89]" office:value-type="float" office:value="21.126868069491">
            <text:p>21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14" table:formula="of:=1/SQRT([.$B$29]*[.B58]*[.B58]+[.$C$30]*[.C58]*[.C58]+[.$D$31]*[.D58]*[.D58]+2*[.$C$29]*[.B58]*[.C58]+2*[.$D$29]*[.B58]*[.D58]+2*[.$D$30]*[.D58]*[.C58])" office:value-type="float" office:value="4.4886524839493">
            <text:p>4,4887</text:p>
          </table:table-cell>
          <table:table-cell table:style-name="ce16" table:formula="of:=2*DEGREES(ASIN([.$F$31]/(2*[.$E58])))" office:value-type="float" office:value="19.7872503540888">
            <text:p>19,8</text:p>
          </table:table-cell>
          <table:table-cell table:style-name="ce1" table:formula="of:=[$Feuille1.$B$81]" office:value-type="float" office:value="1">
            <text:p>1</text:p>
          </table:table-cell>
          <table:table-cell table:style-name="ce1" table:formula="of:=[$Feuille1.$C$81]" office:value-type="float" office:value="1">
            <text:p>1</text:p>
          </table:table-cell>
          <table:table-cell table:style-name="ce1" table:formula="of:=[$Feuille1.$D$81]" office:value-type="float" office:value="-2">
            <text:p>-2</text:p>
          </table:table-cell>
          <table:table-cell table:style-name="ce14" table:formula="of:=[$Feuille1.$E$81]" office:value-type="float" office:value="4.04109736934429">
            <text:p>4,0411</text:p>
          </table:table-cell>
          <table:table-cell table:style-name="ce16" table:formula="of:=[$Feuille1.$F$81]" office:value-type="float" office:value="22.0046298047406">
            <text:p>22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59]*[.B59]+[.$C$30]*[.C59]*[.C59]+[.$D$31]*[.D59]*[.D59]+2*[.$C$29]*[.B59]*[.C59]+2*[.$D$29]*[.B59]*[.D59]+2*[.$D$30]*[.D59]*[.C59])" office:value-type="float" office:value="4.4886524839493">
            <text:p>4,4887</text:p>
          </table:table-cell>
          <table:table-cell table:style-name="ce16" table:formula="of:=2*DEGREES(ASIN([.$F$31]/(2*[.$E59])))" office:value-type="float" office:value="19.7872503540888">
            <text:p>19,8</text:p>
          </table:table-cell>
          <table:table-cell table:style-name="ce1" table:formula="of:=[$Feuille1.$B$84]" office:value-type="float" office:value="1">
            <text:p>1</text:p>
          </table:table-cell>
          <table:table-cell table:style-name="ce1" table:formula="of:=[$Feuille1.$C$84]" office:value-type="float" office:value="-1">
            <text:p>-1</text:p>
          </table:table-cell>
          <table:table-cell table:style-name="ce1" table:formula="of:=[$Feuille1.$D$84]" office:value-type="float" office:value="-2">
            <text:p>-2</text:p>
          </table:table-cell>
          <table:table-cell table:style-name="ce14" table:formula="of:=[$Feuille1.$E$84]" office:value-type="float" office:value="4.04109736934429">
            <text:p>4,0411</text:p>
          </table:table-cell>
          <table:table-cell table:style-name="ce16" table:formula="of:=[$Feuille1.$F$84]" office:value-type="float" office:value="22.0046298047406">
            <text:p>22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style-name="ce14" table:formula="of:=1/SQRT([.$B$29]*[.B60]*[.B60]+[.$C$30]*[.C60]*[.C60]+[.$D$31]*[.D60]*[.D60]+2*[.$C$29]*[.B60]*[.C60]+2*[.$D$29]*[.B60]*[.D60]+2*[.$D$30]*[.D60]*[.C60])" office:value-type="float" office:value="4.37586683265702">
            <text:p>4,3759</text:p>
          </table:table-cell>
          <table:table-cell table:style-name="ce16" table:formula="of:=2*DEGREES(ASIN([.$F$31]/(2*[.$E60])))" office:value-type="float" office:value="20.3025902668628">
            <text:p>20,3</text:p>
          </table:table-cell>
          <table:table-cell table:style-name="ce1" table:formula="of:=[$Feuille1.$B$52]" office:value-type="float" office:value="1">
            <text:p>1</text:p>
          </table:table-cell>
          <table:table-cell table:style-name="ce1" table:formula="of:=[$Feuille1.$C$52]" office:value-type="float" office:value="0">
            <text:p>0</text:p>
          </table:table-cell>
          <table:table-cell table:style-name="ce1" table:formula="of:=[$Feuille1.$D$52]" office:value-type="float" office:value="2">
            <text:p>2</text:p>
          </table:table-cell>
          <table:table-cell table:style-name="ce14" table:formula="of:=[$Feuille1.$E$52]" office:value-type="float" office:value="3.99702467948458">
            <text:p>3,9970</text:p>
          </table:table-cell>
          <table:table-cell table:style-name="ce16" table:formula="of:=[$Feuille1.$F$52]" office:value-type="float" office:value="22.2503394261051">
            <text:p>22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61]*[.B61]+[.$C$30]*[.C61]*[.C61]+[.$D$31]*[.D61]*[.D61]+2*[.$C$29]*[.B61]*[.C61]+2*[.$D$29]*[.B61]*[.D61]+2*[.$D$30]*[.D61]*[.C61])" office:value-type="float" office:value="2.52862216233212">
            <text:p>2,5286</text:p>
          </table:table-cell>
          <table:table-cell table:style-name="ce16" table:formula="of:=2*DEGREES(ASIN([.$F$31]/(2*[.$E61])))" office:value-type="float" office:value="35.5167199378481">
            <text:p>35,5</text:p>
          </table:table-cell>
          <table:table-cell table:style-name="ce1" table:formula="of:=[$Feuille1.$B$91]" office:value-type="float" office:value="0">
            <text:p>0</text:p>
          </table:table-cell>
          <table:table-cell table:style-name="ce1" table:formula="of:=[$Feuille1.$C$91]" office:value-type="float" office:value="-2">
            <text:p>-2</text:p>
          </table:table-cell>
          <table:table-cell table:style-name="ce1" table:formula="of:=[$Feuille1.$D$91]" office:value-type="float" office:value="2">
            <text:p>2</text:p>
          </table:table-cell>
          <table:table-cell table:style-name="ce14" table:formula="of:=[$Feuille1.$E$91]" office:value-type="float" office:value="3.85988579932692">
            <text:p>3,8599</text:p>
          </table:table-cell>
          <table:table-cell table:style-name="ce16" table:formula="of:=[$Feuille1.$F$91]" office:value-type="float" office:value="23.0515219720496">
            <text:p>23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62]*[.B62]+[.$C$30]*[.C62]*[.C62]+[.$D$31]*[.D62]*[.D62]+2*[.$C$29]*[.B62]*[.C62]+2*[.$D$29]*[.B62]*[.D62]+2*[.$D$30]*[.D62]*[.C62])" office:value-type="float" office:value="4.49828002048592">
            <text:p>4,4983</text:p>
          </table:table-cell>
          <table:table-cell table:style-name="ce16" table:formula="of:=2*DEGREES(ASIN([.$F$31]/(2*[.$E62])))" office:value-type="float" office:value="19.744475674513">
            <text:p>19,7</text:p>
          </table:table-cell>
          <table:table-cell table:style-name="ce1" table:formula="of:=[$Feuille1.$B$68]" office:value-type="float" office:value="0">
            <text:p>0</text:p>
          </table:table-cell>
          <table:table-cell table:style-name="ce1" table:formula="of:=[$Feuille1.$C$68]" office:value-type="float" office:value="2">
            <text:p>2</text:p>
          </table:table-cell>
          <table:table-cell table:style-name="ce1" table:formula="of:=[$Feuille1.$D$68]" office:value-type="float" office:value="2">
            <text:p>2</text:p>
          </table:table-cell>
          <table:table-cell table:style-name="ce14" table:formula="of:=[$Feuille1.$E$68]" office:value-type="float" office:value="3.85988579932692">
            <text:p>3,8599</text:p>
          </table:table-cell>
          <table:table-cell table:style-name="ce16" table:formula="of:=[$Feuille1.$F$68]" office:value-type="float" office:value="23.0515219720496">
            <text:p>23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style-name="ce14" table:formula="of:=1/SQRT([.$B$29]*[.B63]*[.B63]+[.$C$30]*[.C63]*[.C63]+[.$D$31]*[.D63]*[.D63]+2*[.$C$29]*[.B63]*[.C63]+2*[.$D$29]*[.B63]*[.D63]+2*[.$D$30]*[.D63]*[.C63])" office:value-type="float" office:value="5.61871947738922">
            <text:p>5,6187</text:p>
          </table:table-cell>
          <table:table-cell table:style-name="ce16" table:formula="of:=2*DEGREES(ASIN([.$F$31]/(2*[.$E63])))" office:value-type="float" office:value="15.7789089316741">
            <text:p>15,8</text:p>
          </table:table-cell>
          <table:table-cell table:style-name="ce1" table:formula="of:=[$Feuille1.$B$71]" office:value-type="float" office:value="1">
            <text:p>1</text:p>
          </table:table-cell>
          <table:table-cell table:style-name="ce1" table:formula="of:=[$Feuille1.$C$71]" office:value-type="float" office:value="1">
            <text:p>1</text:p>
          </table:table-cell>
          <table:table-cell table:style-name="ce1" table:formula="of:=[$Feuille1.$D$71]" office:value-type="float" office:value="2">
            <text:p>2</text:p>
          </table:table-cell>
          <table:table-cell table:style-name="ce14" table:formula="of:=[$Feuille1.$E$71]" office:value-type="float" office:value="3.66598503670527">
            <text:p>3,6660</text:p>
          </table:table-cell>
          <table:table-cell table:style-name="ce16" table:formula="of:=[$Feuille1.$F$71]" office:value-type="float" office:value="24.2888627663964">
            <text:p>24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64]*[.B64]+[.$C$30]*[.C64]*[.C64]+[.$D$31]*[.D64]*[.D64]+2*[.$C$29]*[.B64]*[.C64]+2*[.$D$29]*[.B64]*[.D64]+2*[.$D$30]*[.D64]*[.C64])" office:value-type="float" office:value="3.46261557982403">
            <text:p>3,4626</text:p>
          </table:table-cell>
          <table:table-cell table:style-name="ce16" table:formula="of:=2*DEGREES(ASIN([.$F$31]/(2*[.$E64])))" office:value-type="float" office:value="25.7391865950816">
            <text:p>25,7</text:p>
          </table:table-cell>
          <table:table-cell table:style-name="ce1" table:formula="of:=[$Feuille1.$B$80]" office:value-type="float" office:value="0">
            <text:p>0</text:p>
          </table:table-cell>
          <table:table-cell table:style-name="ce1" table:formula="of:=[$Feuille1.$C$80]" office:value-type="float" office:value="0">
            <text:p>0</text:p>
          </table:table-cell>
          <table:table-cell table:style-name="ce1" table:formula="of:=[$Feuille1.$D$80]" office:value-type="float" office:value="4">
            <text:p>4</text:p>
          </table:table-cell>
          <table:table-cell table:style-name="ce14" table:formula="of:=[$Feuille1.$E$80]" office:value-type="float" office:value="3.54789430053055">
            <text:p>3,5479</text:p>
          </table:table-cell>
          <table:table-cell table:style-name="ce16" table:formula="of:=[$Feuille1.$F$80]" office:value-type="float" office:value="25.1102805038591">
            <text:p>25,1</text:p>
          </table:table-cell>
          <table:table-cell office:value-type="float" office:value="10">
            <text:p>1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14" table:formula="of:=1/SQRT([.$B$29]*[.B65]*[.B65]+[.$C$30]*[.C65]*[.C65]+[.$D$31]*[.D65]*[.D65]+2*[.$C$29]*[.B65]*[.C65]+2*[.$D$29]*[.B65]*[.D65]+2*[.$D$30]*[.D65]*[.C65])" office:value-type="float" office:value="2.64477611144228">
            <text:p>2,6448</text:p>
          </table:table-cell>
          <table:table-cell table:style-name="ce16" table:formula="of:=2*DEGREES(ASIN([.$F$31]/(2*[.$E65])))" office:value-type="float" office:value="33.9085041549065">
            <text:p>33,9</text:p>
          </table:table-cell>
          <table:table-cell table:style-name="ce9" table:formula="of:=[$Feuille1.$B$120]" office:value-type="float" office:value="1">
            <text:p>1</text:p>
          </table:table-cell>
          <table:table-cell table:style-name="ce9" table:formula="of:=[$Feuille1.$C$120]" office:value-type="float" office:value="1">
            <text:p>1</text:p>
          </table:table-cell>
          <table:table-cell table:style-name="ce9" table:formula="of:=[$Feuille1.$D$120]" office:value-type="float" office:value="-3">
            <text:p>-3</text:p>
          </table:table-cell>
          <table:table-cell table:style-name="ce14" table:formula="of:=[$Feuille1.$E$120]" office:value-type="float" office:value="3.47590790592434">
            <text:p>3,4759</text:p>
          </table:table-cell>
          <table:table-cell table:style-name="ce16" table:formula="of:=[$Feuille1.$F$120]" office:value-type="float" office:value="25.6390771033067">
            <text:p>25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 office:value-type="string">
            <text:p>Somme d'indices 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66]*[.B66]+[.$C$30]*[.C66]*[.C66]+[.$D$31]*[.D66]*[.D66]+2*[.$C$29]*[.B66]*[.C66]+2*[.$D$29]*[.B66]*[.D66]+2*[.$D$30]*[.D66]*[.C66])" office:value-type="float" office:value="2.28311354700493">
            <text:p>2,2831</text:p>
          </table:table-cell>
          <table:table-cell table:style-name="ce16" table:formula="of:=2*DEGREES(ASIN([.$F$31]/(2*[.$E66])))" office:value-type="float" office:value="39.4859091332913">
            <text:p>39,5</text:p>
          </table:table-cell>
          <table:table-cell table:style-name="ce9" table:formula="of:=[$Feuille1.$B$116]" office:value-type="float" office:value="-1">
            <text:p>-1</text:p>
          </table:table-cell>
          <table:table-cell table:style-name="ce9" table:formula="of:=[$Feuille1.$C$116]" office:value-type="float" office:value="1">
            <text:p>1</text:p>
          </table:table-cell>
          <table:table-cell table:style-name="ce9" table:formula="of:=[$Feuille1.$D$116]" office:value-type="float" office:value="3">
            <text:p>3</text:p>
          </table:table-cell>
          <table:table-cell table:style-name="ce14" table:formula="of:=[$Feuille1.$E$116]" office:value-type="float" office:value="3.47590790592434">
            <text:p>3,4759</text:p>
          </table:table-cell>
          <table:table-cell table:style-name="ce16" table:formula="of:=[$Feuille1.$F$116]" office:value-type="float" office:value="25.6390771033067">
            <text:p>25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67]*[.B67]+[.$C$30]*[.C67]*[.C67]+[.$D$31]*[.D67]*[.D67]+2*[.$C$29]*[.B67]*[.C67]+2*[.$D$29]*[.B67]*[.D67]+2*[.$D$30]*[.D67]*[.C67])" office:value-type="float" office:value="2.37278095355724">
            <text:p>2,3728</text:p>
          </table:table-cell>
          <table:table-cell table:style-name="ce16" table:formula="of:=2*DEGREES(ASIN([.$F$31]/(2*[.$E67])))" office:value-type="float" office:value="37.9354492895566">
            <text:p>37,9</text:p>
          </table:table-cell>
          <table:table-cell table:style-name="ce9" table:formula="of:=[$Feuille1.$B$130]" office:value-type="float" office:value="-1">
            <text:p>-1</text:p>
          </table:table-cell>
          <table:table-cell table:style-name="ce9" table:formula="of:=[$Feuille1.$C$130]" office:value-type="float" office:value="-1">
            <text:p>-1</text:p>
          </table:table-cell>
          <table:table-cell table:style-name="ce9" table:formula="of:=[$Feuille1.$D$130]" office:value-type="float" office:value="3">
            <text:p>3</text:p>
          </table:table-cell>
          <table:table-cell table:style-name="ce14" table:formula="of:=[$Feuille1.$E$130]" office:value-type="float" office:value="3.47590790592434">
            <text:p>3,4759</text:p>
          </table:table-cell>
          <table:table-cell table:style-name="ce16" table:formula="of:=[$Feuille1.$F$130]" office:value-type="float" office:value="25.6390771033067">
            <text:p>25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68]*[.B68]+[.$C$30]*[.C68]*[.C68]+[.$D$31]*[.D68]*[.D68]+2*[.$C$29]*[.B68]*[.C68]+2*[.$D$29]*[.B68]*[.D68]+2*[.$D$30]*[.D68]*[.C68])" office:value-type="float" office:value="3.85988579932692">
            <text:p>3,8599</text:p>
          </table:table-cell>
          <table:table-cell table:style-name="ce16" table:formula="of:=2*DEGREES(ASIN([.$F$31]/(2*[.$E68])))" office:value-type="float" office:value="23.0515219720496">
            <text:p>23,1</text:p>
          </table:table-cell>
          <table:table-cell table:style-name="ce1" table:formula="of:=[$Feuille1.$B$64]" office:value-type="float" office:value="-1">
            <text:p>-1</text:p>
          </table:table-cell>
          <table:table-cell table:style-name="ce1" table:formula="of:=[$Feuille1.$C$64]" office:value-type="float" office:value="2">
            <text:p>2</text:p>
          </table:table-cell>
          <table:table-cell table:style-name="ce1" table:formula="of:=[$Feuille1.$D$64]" office:value-type="float" office:value="0">
            <text:p>0</text:p>
          </table:table-cell>
          <table:table-cell table:style-name="ce14" table:formula="of:=[$Feuille1.$E$64]" office:value-type="float" office:value="3.46261557982403">
            <text:p>3,4626</text:p>
          </table:table-cell>
          <table:table-cell table:style-name="ce16" table:formula="of:=[$Feuille1.$F$64]" office:value-type="float" office:value="25.7391865950816">
            <text:p>25,7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69]*[.B69]+[.$C$30]*[.C69]*[.C69]+[.$D$31]*[.D69]*[.D69]+2*[.$C$29]*[.B69]*[.C69]+2*[.$D$29]*[.B69]*[.D69]+2*[.$D$30]*[.D69]*[.C69])" office:value-type="float" office:value="2.44011439236972">
            <text:p>2,4401</text:p>
          </table:table-cell>
          <table:table-cell table:style-name="ce16" table:formula="of:=2*DEGREES(ASIN([.$F$31]/(2*[.$E69])))" office:value-type="float" office:value="36.8503982862491">
            <text:p>36,9</text:p>
          </table:table-cell>
          <table:table-cell table:style-name="ce1" table:formula="of:=[$Feuille1.$B$51]" office:value-type="float" office:value="1">
            <text:p>1</text:p>
          </table:table-cell>
          <table:table-cell table:style-name="ce1" table:formula="of:=[$Feuille1.$C$51]" office:value-type="float" office:value="2">
            <text:p>2</text:p>
          </table:table-cell>
          <table:table-cell table:style-name="ce1" table:formula="of:=[$Feuille1.$D$51]" office:value-type="float" office:value="0">
            <text:p>0</text:p>
          </table:table-cell>
          <table:table-cell table:style-name="ce14" table:formula="of:=[$Feuille1.$E$51]" office:value-type="float" office:value="3.46261557982403">
            <text:p>3,4626</text:p>
          </table:table-cell>
          <table:table-cell table:style-name="ce16" table:formula="of:=[$Feuille1.$F$51]" office:value-type="float" office:value="25.7391865950816">
            <text:p>25,7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70]*[.B70]+[.$C$30]*[.C70]*[.C70]+[.$D$31]*[.D70]*[.D70]+2*[.$C$29]*[.B70]*[.C70]+2*[.$D$29]*[.B70]*[.D70]+2*[.$D$30]*[.D70]*[.C70])" office:value-type="float" office:value="3.30295290439325">
            <text:p>3,3030</text:p>
          </table:table-cell>
          <table:table-cell table:style-name="ce16" table:formula="of:=2*DEGREES(ASIN([.$F$31]/(2*[.$E70])))" office:value-type="float" office:value="27.006385154092">
            <text:p>27,0</text:p>
          </table:table-cell>
          <table:table-cell table:style-name="ce1" table:formula="of:=[$Feuille1.$B$85]" office:value-type="float" office:value="-1">
            <text:p>-1</text:p>
          </table:table-cell>
          <table:table-cell table:style-name="ce1" table:formula="of:=[$Feuille1.$C$85]" office:value-type="float" office:value="-2">
            <text:p>-2</text:p>
          </table:table-cell>
          <table:table-cell table:style-name="ce1" table:formula="of:=[$Feuille1.$D$85]" office:value-type="float" office:value="1">
            <text:p>1</text:p>
          </table:table-cell>
          <table:table-cell table:style-name="ce14" table:formula="of:=[$Feuille1.$E$85]" office:value-type="float" office:value="3.42842019908854">
            <text:p>3,4284</text:p>
          </table:table-cell>
          <table:table-cell table:style-name="ce16" table:formula="of:=[$Feuille1.$F$85]" office:value-type="float" office:value="26.0003863050063">
            <text:p>26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71]*[.B71]+[.$C$30]*[.C71]*[.C71]+[.$D$31]*[.D71]*[.D71]+2*[.$C$29]*[.B71]*[.C71]+2*[.$D$29]*[.B71]*[.D71]+2*[.$D$30]*[.D71]*[.C71])" office:value-type="float" office:value="3.66598503670527">
            <text:p>3,6660</text:p>
          </table:table-cell>
          <table:table-cell table:style-name="ce16" table:formula="of:=2*DEGREES(ASIN([.$F$31]/(2*[.$E71])))" office:value-type="float" office:value="24.2888627663964">
            <text:p>24,3</text:p>
          </table:table-cell>
          <table:table-cell table:style-name="ce1" table:formula="of:=[$Feuille1.$B$74]" office:value-type="float" office:value="1">
            <text:p>1</text:p>
          </table:table-cell>
          <table:table-cell table:style-name="ce1" table:formula="of:=[$Feuille1.$C$74]" office:value-type="float" office:value="0">
            <text:p>0</text:p>
          </table:table-cell>
          <table:table-cell table:style-name="ce1" table:formula="of:=[$Feuille1.$D$74]" office:value-type="float" office:value="3">
            <text:p>3</text:p>
          </table:table-cell>
          <table:table-cell table:style-name="ce14" table:formula="of:=[$Feuille1.$E$74]" office:value-type="float" office:value="3.32021961997878">
            <text:p>3,3202</text:p>
          </table:table-cell>
          <table:table-cell table:style-name="ce16" table:formula="of:=[$Feuille1.$F$74]" office:value-type="float" office:value="26.8633012136014">
            <text:p>26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72]*[.B72]+[.$C$30]*[.C72]*[.C72]+[.$D$31]*[.D72]*[.D72]+2*[.$C$29]*[.B72]*[.C72]+2*[.$D$29]*[.B72]*[.D72]+2*[.$D$30]*[.D72]*[.C72])" office:value-type="float" office:value="1.72227582227618">
            <text:p>1,7223</text:p>
          </table:table-cell>
          <table:table-cell table:style-name="ce16" table:formula="of:=2*DEGREES(ASIN([.$F$31]/(2*[.$E72])))" office:value-type="float" office:value="53.2054580277733">
            <text:p>53,2</text:p>
          </table:table-cell>
          <table:table-cell table:style-name="ce9" table:formula="of:=[$Feuille1.$B$136]" office:value-type="float" office:value="0">
            <text:p>0</text:p>
          </table:table-cell>
          <table:table-cell table:style-name="ce9" table:formula="of:=[$Feuille1.$C$136]" office:value-type="float" office:value="-1">
            <text:p>-1</text:p>
          </table:table-cell>
          <table:table-cell table:style-name="ce9" table:formula="of:=[$Feuille1.$D$136]" office:value-type="float" office:value="4">
            <text:p>4</text:p>
          </table:table-cell>
          <table:table-cell table:style-name="ce14" table:formula="of:=[$Feuille1.$E$136]" office:value-type="float" office:value="3.31027306383086">
            <text:p>3,3103</text:p>
          </table:table-cell>
          <table:table-cell table:style-name="ce16" table:formula="of:=[$Feuille1.$F$136]" office:value-type="float" office:value="26.9455377557306">
            <text:p>26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73]*[.B73]+[.$C$30]*[.C73]*[.C73]+[.$D$31]*[.D73]*[.D73]+2*[.$C$29]*[.B73]*[.C73]+2*[.$D$29]*[.B73]*[.D73]+2*[.$D$30]*[.D73]*[.C73])" office:value-type="float" office:value="2.99748118526362">
            <text:p>2,9975</text:p>
          </table:table-cell>
          <table:table-cell table:style-name="ce16" table:formula="of:=2*DEGREES(ASIN([.$F$31]/(2*[.$E73])))" office:value-type="float" office:value="29.819277360655">
            <text:p>29,8</text:p>
          </table:table-cell>
          <table:table-cell table:style-name="ce9" table:formula="of:=[$Feuille1.$B$110]" office:value-type="float" office:value="0">
            <text:p>0</text:p>
          </table:table-cell>
          <table:table-cell table:style-name="ce9" table:formula="of:=[$Feuille1.$C$110]" office:value-type="float" office:value="1">
            <text:p>1</text:p>
          </table:table-cell>
          <table:table-cell table:style-name="ce9" table:formula="of:=[$Feuille1.$D$110]" office:value-type="float" office:value="4">
            <text:p>4</text:p>
          </table:table-cell>
          <table:table-cell table:style-name="ce14" table:formula="of:=[$Feuille1.$E$110]" office:value-type="float" office:value="3.31027306383086">
            <text:p>3,3103</text:p>
          </table:table-cell>
          <table:table-cell table:style-name="ce16" table:formula="of:=[$Feuille1.$F$110]" office:value-type="float" office:value="26.9455377557306">
            <text:p>26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74]*[.B74]+[.$C$30]*[.C74]*[.C74]+[.$D$31]*[.D74]*[.D74]+2*[.$C$29]*[.B74]*[.C74]+2*[.$D$29]*[.B74]*[.D74]+2*[.$D$30]*[.D74]*[.C74])" office:value-type="float" office:value="3.32021961997878">
            <text:p>3,3202</text:p>
          </table:table-cell>
          <table:table-cell table:style-name="ce16" table:formula="of:=2*DEGREES(ASIN([.$F$31]/(2*[.$E74])))" office:value-type="float" office:value="26.8633012136014">
            <text:p>26,9</text:p>
          </table:table-cell>
          <table:table-cell table:style-name="ce1" table:formula="of:=[$Feuille1.$B$83]" office:value-type="float" office:value="1">
            <text:p>1</text:p>
          </table:table-cell>
          <table:table-cell table:style-name="ce1" table:formula="of:=[$Feuille1.$C$83]" office:value-type="float" office:value="-2">
            <text:p>-2</text:p>
          </table:table-cell>
          <table:table-cell table:style-name="ce1" table:formula="of:=[$Feuille1.$D$83]" office:value-type="float" office:value="1">
            <text:p>1</text:p>
          </table:table-cell>
          <table:table-cell table:style-name="ce14" table:formula="of:=[$Feuille1.$E$83]" office:value-type="float" office:value="3.30295290439325">
            <text:p>3,3030</text:p>
          </table:table-cell>
          <table:table-cell table:style-name="ce16" table:formula="of:=[$Feuille1.$F$83]" office:value-type="float" office:value="27.006385154092">
            <text:p>27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75]*[.B75]+[.$C$30]*[.C75]*[.C75]+[.$D$31]*[.D75]*[.D75]+2*[.$C$29]*[.B75]*[.C75]+2*[.$D$29]*[.B75]*[.D75]+2*[.$D$30]*[.D75]*[.C75])" office:value-type="float" office:value="4.20696673246228">
            <text:p>4,2070</text:p>
          </table:table-cell>
          <table:table-cell table:style-name="ce16" table:formula="of:=2*DEGREES(ASIN([.$F$31]/(2*[.$E75])))" office:value-type="float" office:value="21.126868069491">
            <text:p>21,1</text:p>
          </table:table-cell>
          <table:table-cell table:style-name="ce1" table:formula="of:=[$Feuille1.$B$70]" office:value-type="float" office:value="1">
            <text:p>1</text:p>
          </table:table-cell>
          <table:table-cell table:style-name="ce1" table:formula="of:=[$Feuille1.$C$70]" office:value-type="float" office:value="2">
            <text:p>2</text:p>
          </table:table-cell>
          <table:table-cell table:style-name="ce1" table:formula="of:=[$Feuille1.$D$70]" office:value-type="float" office:value="1">
            <text:p>1</text:p>
          </table:table-cell>
          <table:table-cell table:style-name="ce14" table:formula="of:=[$Feuille1.$E$70]" office:value-type="float" office:value="3.30295290439325">
            <text:p>3,3030</text:p>
          </table:table-cell>
          <table:table-cell table:style-name="ce16" table:formula="of:=[$Feuille1.$F$70]" office:value-type="float" office:value="27.006385154092">
            <text:p>27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76]*[.B76]+[.$C$30]*[.C76]*[.C76]+[.$D$31]*[.D76]*[.D76]+2*[.$C$29]*[.B76]*[.C76]+2*[.$D$29]*[.B76]*[.D76]+2*[.$D$30]*[.D76]*[.C76])" office:value-type="float" office:value="1.71458815879791">
            <text:p>1,7146</text:p>
          </table:table-cell>
          <table:table-cell table:style-name="ce16" table:formula="of:=2*DEGREES(ASIN([.$F$31]/(2*[.$E76])))" office:value-type="float" office:value="53.4629214782137">
            <text:p>53,5</text:p>
          </table:table-cell>
          <table:table-cell table:style-name="ce1" table:formula="of:=[$Feuille1.$B$100]" office:value-type="float" office:value="0">
            <text:p>0</text:p>
          </table:table-cell>
          <table:table-cell table:style-name="ce1" table:formula="of:=[$Feuille1.$C$100]" office:value-type="float" office:value="2">
            <text:p>2</text:p>
          </table:table-cell>
          <table:table-cell table:style-name="ce1" table:formula="of:=[$Feuille1.$D$100]" office:value-type="float" office:value="3">
            <text:p>3</text:p>
          </table:table-cell>
          <table:table-cell table:style-name="ce14" table:formula="of:=[$Feuille1.$E$100]" office:value-type="float" office:value="3.29787076963026">
            <text:p>3,2979</text:p>
          </table:table-cell>
          <table:table-cell table:style-name="ce16" table:formula="of:=[$Feuille1.$F$100]" office:value-type="float" office:value="27.0487928632734">
            <text:p>27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77]*[.B77]+[.$C$30]*[.C77]*[.C77]+[.$D$31]*[.D77]*[.D77]+2*[.$C$29]*[.B77]*[.C77]+2*[.$D$29]*[.B77]*[.D77]+2*[.$D$30]*[.D77]*[.C77])" office:value-type="float" office:value="2.64926364615317">
            <text:p>2,6493</text:p>
          </table:table-cell>
          <table:table-cell table:style-name="ce16" table:formula="of:=2*DEGREES(ASIN([.$F$31]/(2*[.$E77])))" office:value-type="float" office:value="33.8493345821671">
            <text:p>33,8</text:p>
          </table:table-cell>
          <table:table-cell table:style-name="ce9" table:formula="of:=[$Feuille1.$B$127]" office:value-type="float" office:value="0">
            <text:p>0</text:p>
          </table:table-cell>
          <table:table-cell table:style-name="ce9" table:formula="of:=[$Feuille1.$C$127]" office:value-type="float" office:value="2">
            <text:p>2</text:p>
          </table:table-cell>
          <table:table-cell table:style-name="ce9" table:formula="of:=[$Feuille1.$D$127]" office:value-type="float" office:value="-3">
            <text:p>-3</text:p>
          </table:table-cell>
          <table:table-cell table:style-name="ce14" table:formula="of:=[$Feuille1.$E$127]" office:value-type="float" office:value="3.29787076963026">
            <text:p>3,2979</text:p>
          </table:table-cell>
          <table:table-cell table:style-name="ce16" table:formula="of:=[$Feuille1.$F$127]" office:value-type="float" office:value="27.0487928632734">
            <text:p>27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78]*[.B78]+[.$C$30]*[.C78]*[.C78]+[.$D$31]*[.D78]*[.D78]+2*[.$C$29]*[.B78]*[.C78]+2*[.$D$29]*[.B78]*[.D78]+2*[.$D$30]*[.D78]*[.C78])" office:value-type="float" office:value="1.31495383166517">
            <text:p>1,3150</text:p>
          </table:table-cell>
          <table:table-cell table:style-name="ce16" table:formula="of:=2*DEGREES(ASIN([.$F$31]/(2*[.$E78])))" office:value-type="float" office:value="71.819949182906">
            <text:p>71,8</text:p>
          </table:table-cell>
          <table:table-cell table:style-name="ce9" table:formula="of:=[$Feuille1.$B$140]" office:value-type="float" office:value="-1">
            <text:p>-1</text:p>
          </table:table-cell>
          <table:table-cell table:style-name="ce9" table:formula="of:=[$Feuille1.$C$140]" office:value-type="float" office:value="2">
            <text:p>2</text:p>
          </table:table-cell>
          <table:table-cell table:style-name="ce9" table:formula="of:=[$Feuille1.$D$140]" office:value-type="float" office:value="2">
            <text:p>2</text:p>
          </table:table-cell>
          <table:table-cell table:style-name="ce14" table:formula="of:=[$Feuille1.$E$140]" office:value-type="float" office:value="3.21612467966331">
            <text:p>3,2161</text:p>
          </table:table-cell>
          <table:table-cell table:style-name="ce16" table:formula="of:=[$Feuille1.$F$140]" office:value-type="float" office:value="27.7498878017999">
            <text:p>27,7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4" table:formula="of:=1/SQRT([.$B$29]*[.B79]*[.B79]+[.$C$30]*[.C79]*[.C79]+[.$D$31]*[.D79]*[.D79]+2*[.$C$29]*[.B79]*[.C79]+2*[.$D$29]*[.B79]*[.D79]+2*[.$D$30]*[.D79]*[.C79])" office:value-type="float" office:value="2.3">
            <text:p>2,3000</text:p>
          </table:table-cell>
          <table:table-cell table:style-name="ce16" table:formula="of:=2*DEGREES(ASIN([.$F$31]/(2*[.$E79])))" office:value-type="float" office:value="39.1841020650763">
            <text:p>39,2</text:p>
          </table:table-cell>
          <table:table-cell table:style-name="ce9" table:formula="of:=[$Feuille1.$B$133]" office:value-type="float" office:value="-1">
            <text:p>-1</text:p>
          </table:table-cell>
          <table:table-cell table:style-name="ce9" table:formula="of:=[$Feuille1.$C$133]" office:value-type="float" office:value="0">
            <text:p>0</text:p>
          </table:table-cell>
          <table:table-cell table:style-name="ce9" table:formula="of:=[$Feuille1.$D$133]" office:value-type="float" office:value="4">
            <text:p>4</text:p>
          </table:table-cell>
          <table:table-cell table:style-name="ce14" table:formula="of:=[$Feuille1.$E$133]" office:value-type="float" office:value="3.12474285708731">
            <text:p>3,1247</text:p>
          </table:table-cell>
          <table:table-cell table:style-name="ce16" table:formula="of:=[$Feuille1.$F$133]" office:value-type="float" office:value="28.5784137524969">
            <text:p>28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4" table:formula="of:=1/SQRT([.$B$29]*[.B80]*[.B80]+[.$C$30]*[.C80]*[.C80]+[.$D$31]*[.D80]*[.D80]+2*[.$C$29]*[.B80]*[.C80]+2*[.$D$29]*[.B80]*[.D80]+2*[.$D$30]*[.D80]*[.C80])" office:value-type="float" office:value="3.54789430053055">
            <text:p>3,5479</text:p>
          </table:table-cell>
          <table:table-cell table:style-name="ce16" table:formula="of:=2*DEGREES(ASIN([.$F$31]/(2*[.$E80])))" office:value-type="float" office:value="25.1102805038591">
            <text:p>25,1</text:p>
          </table:table-cell>
          <table:table-cell table:style-name="ce1" table:formula="of:=[$Feuille1.$B$104]" office:value-type="float" office:value="1">
            <text:p>1</text:p>
          </table:table-cell>
          <table:table-cell table:style-name="ce1" table:formula="of:=[$Feuille1.$C$104]" office:value-type="float" office:value="1">
            <text:p>1</text:p>
          </table:table-cell>
          <table:table-cell table:style-name="ce1" table:formula="of:=[$Feuille1.$D$104]" office:value-type="float" office:value="3">
            <text:p>3</text:p>
          </table:table-cell>
          <table:table-cell table:style-name="ce14" table:formula="of:=[$Feuille1.$E$104]" office:value-type="float" office:value="3.12306262147721">
            <text:p>3,1231</text:p>
          </table:table-cell>
          <table:table-cell table:style-name="ce16" table:formula="of:=[$Feuille1.$F$104]" office:value-type="float" office:value="28.5941163740362">
            <text:p>28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81]*[.B81]+[.$C$30]*[.C81]*[.C81]+[.$D$31]*[.D81]*[.D81]+2*[.$C$29]*[.B81]*[.C81]+2*[.$D$29]*[.B81]*[.D81]+2*[.$D$30]*[.D81]*[.C81])" office:value-type="float" office:value="4.04109736934429">
            <text:p>4,0411</text:p>
          </table:table-cell>
          <table:table-cell table:style-name="ce16" table:formula="of:=2*DEGREES(ASIN([.$F$31]/(2*[.$E81])))" office:value-type="float" office:value="22.0046298047406">
            <text:p>22,0</text:p>
          </table:table-cell>
          <table:table-cell table:style-name="ce9" table:formula="of:=[$Feuille1.$B$119]" office:value-type="float" office:value="-1">
            <text:p>-1</text:p>
          </table:table-cell>
          <table:table-cell table:style-name="ce9" table:formula="of:=[$Feuille1.$C$119]" office:value-type="float" office:value="1">
            <text:p>1</text:p>
          </table:table-cell>
          <table:table-cell table:style-name="ce9" table:formula="of:=[$Feuille1.$D$119]" office:value-type="float" office:value="-3">
            <text:p>-3</text:p>
          </table:table-cell>
          <table:table-cell table:style-name="ce14" table:formula="of:=[$Feuille1.$E$119]" office:value-type="float" office:value="3.12306262147721">
            <text:p>3,1231</text:p>
          </table:table-cell>
          <table:table-cell table:style-name="ce16" table:formula="of:=[$Feuille1.$F$119]" office:value-type="float" office:value="28.5941163740362">
            <text:p>28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82]*[.B82]+[.$C$30]*[.C82]*[.C82]+[.$D$31]*[.D82]*[.D82]+2*[.$C$29]*[.B82]*[.C82]+2*[.$D$29]*[.B82]*[.D82]+2*[.$D$30]*[.D82]*[.C82])" office:value-type="float" office:value="2.54182956205678">
            <text:p>2,5418</text:p>
          </table:table-cell>
          <table:table-cell table:style-name="ce16" table:formula="of:=2*DEGREES(ASIN([.$F$31]/(2*[.$E82])))" office:value-type="float" office:value="35.3260793627625">
            <text:p>35,3</text:p>
          </table:table-cell>
          <table:table-cell table:style-name="ce1" table:formula="of:=[$Feuille1.$B$56]" office:value-type="float" office:value="0">
            <text:p>0</text:p>
          </table:table-cell>
          <table:table-cell table:style-name="ce1" table:formula="of:=[$Feuille1.$C$56]" office:value-type="float" office:value="3">
            <text:p>3</text:p>
          </table:table-cell>
          <table:table-cell table:style-name="ce1" table:formula="of:=[$Feuille1.$D$56]" office:value-type="float" office:value="0">
            <text:p>0</text:p>
          </table:table-cell>
          <table:table-cell table:style-name="ce14" table:formula="of:=[$Feuille1.$E$56]" office:value-type="float" office:value="3.06666666666667">
            <text:p>3,0667</text:p>
          </table:table-cell>
          <table:table-cell table:style-name="ce16" table:formula="of:=[$Feuille1.$F$56]" office:value-type="float" office:value="29.1314776872215">
            <text:p>29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83]*[.B83]+[.$C$30]*[.C83]*[.C83]+[.$D$31]*[.D83]*[.D83]+2*[.$C$29]*[.B83]*[.C83]+2*[.$D$29]*[.B83]*[.D83]+2*[.$D$30]*[.D83]*[.C83])" office:value-type="float" office:value="3.30295290439325">
            <text:p>3,3030</text:p>
          </table:table-cell>
          <table:table-cell table:style-name="ce16" table:formula="of:=2*DEGREES(ASIN([.$F$31]/(2*[.$E83])))" office:value-type="float" office:value="27.006385154092">
            <text:p>27,0</text:p>
          </table:table-cell>
          <table:table-cell table:style-name="ce1" table:formula="of:=[$Feuille1.$B$95]" office:value-type="float" office:value="1">
            <text:p>1</text:p>
          </table:table-cell>
          <table:table-cell table:style-name="ce1" table:formula="of:=[$Feuille1.$C$95]" office:value-type="float" office:value="2">
            <text:p>2</text:p>
          </table:table-cell>
          <table:table-cell table:style-name="ce1" table:formula="of:=[$Feuille1.$D$95]" office:value-type="float" office:value="2">
            <text:p>2</text:p>
          </table:table-cell>
          <table:table-cell table:style-name="ce14" table:formula="of:=[$Feuille1.$E$95]" office:value-type="float" office:value="3.01714299500821">
            <text:p>3,0171</text:p>
          </table:table-cell>
          <table:table-cell table:style-name="ce16" table:formula="of:=[$Feuille1.$F$95]" office:value-type="float" office:value="29.6204915486809">
            <text:p>29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14" table:formula="of:=1/SQRT([.$B$29]*[.B84]*[.B84]+[.$C$30]*[.C84]*[.C84]+[.$D$31]*[.D84]*[.D84]+2*[.$C$29]*[.B84]*[.C84]+2*[.$D$29]*[.B84]*[.D84]+2*[.$D$30]*[.D84]*[.C84])" office:value-type="float" office:value="4.04109736934429">
            <text:p>4,0411</text:p>
          </table:table-cell>
          <table:table-cell table:style-name="ce16" table:formula="of:=2*DEGREES(ASIN([.$F$31]/(2*[.$E84])))" office:value-type="float" office:value="22.0046298047406">
            <text:p>22,0</text:p>
          </table:table-cell>
          <table:table-cell table:style-name="ce1" table:formula="of:=[$Feuille1.$B$73]" office:value-type="float" office:value="0">
            <text:p>0</text:p>
          </table:table-cell>
          <table:table-cell table:style-name="ce1" table:formula="of:=[$Feuille1.$C$73]" office:value-type="float" office:value="3">
            <text:p>3</text:p>
          </table:table-cell>
          <table:table-cell table:style-name="ce1" table:formula="of:=[$Feuille1.$D$73]" office:value-type="float" office:value="1">
            <text:p>1</text:p>
          </table:table-cell>
          <table:table-cell table:style-name="ce14" table:formula="of:=[$Feuille1.$E$73]" office:value-type="float" office:value="2.99748118526362">
            <text:p>2,9975</text:p>
          </table:table-cell>
          <table:table-cell table:style-name="ce16" table:formula="of:=[$Feuille1.$F$73]" office:value-type="float" office:value="29.819277360655">
            <text:p>29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85]*[.B85]+[.$C$30]*[.C85]*[.C85]+[.$D$31]*[.D85]*[.D85]+2*[.$C$29]*[.B85]*[.C85]+2*[.$D$29]*[.B85]*[.D85]+2*[.$D$30]*[.D85]*[.C85])" office:value-type="float" office:value="3.42842019908854">
            <text:p>3,4284</text:p>
          </table:table-cell>
          <table:table-cell table:style-name="ce16" table:formula="of:=2*DEGREES(ASIN([.$F$31]/(2*[.$E85])))" office:value-type="float" office:value="26.0003863050063">
            <text:p>26,0</text:p>
          </table:table-cell>
          <table:table-cell table:style-name="ce1" table:formula="of:=[$Feuille1.$B$179]" office:value-type="float" office:value="1">
            <text:p>1</text:p>
          </table:table-cell>
          <table:table-cell table:style-name="ce1" table:formula="of:=[$Feuille1.$C$179]" office:value-type="float" office:value="1">
            <text:p>1</text:p>
          </table:table-cell>
          <table:table-cell table:style-name="ce1" table:formula="of:=[$Feuille1.$D$179]" office:value-type="float" office:value="-4">
            <text:p>-4</text:p>
          </table:table-cell>
          <table:table-cell table:style-name="ce14" table:formula="of:=[$Feuille1.$E$179]" office:value-type="float" office:value="2.95874046924651">
            <text:p>2,9587</text:p>
          </table:table-cell>
          <table:table-cell table:style-name="ce16" table:formula="of:=[$Feuille1.$F$179]" office:value-type="float" office:value="30.218965462178">
            <text:p>30,2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14" table:formula="of:=1/SQRT([.$B$29]*[.B86]*[.B86]+[.$C$30]*[.C86]*[.C86]+[.$D$31]*[.D86]*[.D86]+2*[.$C$29]*[.B86]*[.C86]+2*[.$D$29]*[.B86]*[.D86]+2*[.$D$30]*[.D86]*[.C86])" office:value-type="float" office:value="2.44011439236972">
            <text:p>2,4401</text:p>
          </table:table-cell>
          <table:table-cell table:style-name="ce16" table:formula="of:=2*DEGREES(ASIN([.$F$31]/(2*[.$E86])))" office:value-type="float" office:value="36.8503982862491">
            <text:p>36,9</text:p>
          </table:table-cell>
          <table:table-cell table:style-name="ce1" table:formula="of:=[$Feuille1.$B$172]" office:value-type="float" office:value="1">
            <text:p>1</text:p>
          </table:table-cell>
          <table:table-cell table:style-name="ce1" table:formula="of:=[$Feuille1.$C$172]" office:value-type="float" office:value="-2">
            <text:p>-2</text:p>
          </table:table-cell>
          <table:table-cell table:style-name="ce1" table:formula="of:=[$Feuille1.$D$172]" office:value-type="float" office:value="-3">
            <text:p>-3</text:p>
          </table:table-cell>
          <table:table-cell table:style-name="ce14" table:formula="of:=[$Feuille1.$E$172]" office:value-type="float" office:value="2.90849573349013">
            <text:p>2,9085</text:p>
          </table:table-cell>
          <table:table-cell table:style-name="ce16" table:formula="of:=[$Feuille1.$F$172]" office:value-type="float" office:value="30.753789655294">
            <text:p>30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style-name="ce14" table:formula="of:=1/SQRT([.$B$29]*[.B87]*[.B87]+[.$C$30]*[.C87]*[.C87]+[.$D$31]*[.D87]*[.D87]+2*[.$C$29]*[.B87]*[.C87]+2*[.$D$29]*[.B87]*[.D87]+2*[.$D$30]*[.D87]*[.C87])" office:value-type="float" office:value="2.64926364615317">
            <text:p>2,6493</text:p>
          </table:table-cell>
          <table:table-cell table:style-name="ce16" table:formula="of:=2*DEGREES(ASIN([.$F$31]/(2*[.$E87])))" office:value-type="float" office:value="33.8493345821671">
            <text:p>33,8</text:p>
          </table:table-cell>
          <table:table-cell table:style-name="ce9" table:formula="of:=[$Feuille1.$B$112]" office:value-type="float" office:value="0">
            <text:p>0</text:p>
          </table:table-cell>
          <table:table-cell table:style-name="ce9" table:formula="of:=[$Feuille1.$C$112]" office:value-type="float" office:value="0">
            <text:p>0</text:p>
          </table:table-cell>
          <table:table-cell table:style-name="ce9" table:formula="of:=[$Feuille1.$D$112]" office:value-type="float" office:value="5">
            <text:p>5</text:p>
          </table:table-cell>
          <table:table-cell table:style-name="ce14" table:formula="of:=[$Feuille1.$E$112]" office:value-type="float" office:value="2.83831544042444">
            <text:p>2,8383</text:p>
          </table:table-cell>
          <table:table-cell table:style-name="ce16" table:formula="of:=[$Feuille1.$F$112]" office:value-type="float" office:value="31.5337435467266">
            <text:p>31,5</text:p>
          </table:table-cell>
          <table:table-cell office:value-type="float" office:value="6">
            <text:p>6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88]*[.B88]+[.$C$30]*[.C88]*[.C88]+[.$D$31]*[.D88]*[.D88]+2*[.$C$29]*[.B88]*[.C88]+2*[.$D$29]*[.B88]*[.D88]+2*[.$D$30]*[.D88]*[.C88])" office:value-type="float" office:value="1.76666630564171">
            <text:p>1,7667</text:p>
          </table:table-cell>
          <table:table-cell table:style-name="ce16" table:formula="of:=2*DEGREES(ASIN([.$F$31]/(2*[.$E88])))" office:value-type="float" office:value="51.7679150590498">
            <text:p>51,8</text:p>
          </table:table-cell>
          <table:table-cell table:style-name="ce1" table:formula="of:=[$Feuille1.$B$98]" office:value-type="float" office:value="0">
            <text:p>0</text:p>
          </table:table-cell>
          <table:table-cell table:style-name="ce1" table:formula="of:=[$Feuille1.$C$98]" office:value-type="float" office:value="3">
            <text:p>3</text:p>
          </table:table-cell>
          <table:table-cell table:style-name="ce1" table:formula="of:=[$Feuille1.$D$98]" office:value-type="float" office:value="2">
            <text:p>2</text:p>
          </table:table-cell>
          <table:table-cell table:style-name="ce14" table:formula="of:=[$Feuille1.$E$98]" office:value-type="float" office:value="2.81501912724767">
            <text:p>2,8150</text:p>
          </table:table-cell>
          <table:table-cell table:style-name="ce16" table:formula="of:=[$Feuille1.$F$98]" office:value-type="float" office:value="31.8015897590173">
            <text:p>31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89]*[.B89]+[.$C$30]*[.C89]*[.C89]+[.$D$31]*[.D89]*[.D89]+2*[.$C$29]*[.B89]*[.C89]+2*[.$D$29]*[.B89]*[.D89]+2*[.$D$30]*[.D89]*[.C89])" office:value-type="float" office:value="4.20696673246228">
            <text:p>4,2070</text:p>
          </table:table-cell>
          <table:table-cell table:style-name="ce16" table:formula="of:=2*DEGREES(ASIN([.$F$31]/(2*[.$E89])))" office:value-type="float" office:value="21.126868069491">
            <text:p>21,1</text:p>
          </table:table-cell>
          <table:table-cell table:style-name="ce9" table:formula="of:=[$Feuille1.$B$124]" office:value-type="float" office:value="0">
            <text:p>0</text:p>
          </table:table-cell>
          <table:table-cell table:style-name="ce9" table:formula="of:=[$Feuille1.$C$124]" office:value-type="float" office:value="-3">
            <text:p>-3</text:p>
          </table:table-cell>
          <table:table-cell table:style-name="ce9" table:formula="of:=[$Feuille1.$D$124]" office:value-type="float" office:value="2">
            <text:p>2</text:p>
          </table:table-cell>
          <table:table-cell table:style-name="ce14" table:formula="of:=[$Feuille1.$E$124]" office:value-type="float" office:value="2.81501912724767">
            <text:p>2,8150</text:p>
          </table:table-cell>
          <table:table-cell table:style-name="ce16" table:formula="of:=[$Feuille1.$F$124]" office:value-type="float" office:value="31.8015897590173">
            <text:p>31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14" table:formula="of:=1/SQRT([.$B$29]*[.B90]*[.B90]+[.$C$30]*[.C90]*[.C90]+[.$D$31]*[.D90]*[.D90]+2*[.$C$29]*[.B90]*[.C90]+2*[.$D$29]*[.B90]*[.D90]+2*[.$D$30]*[.D90]*[.C90])" office:value-type="float" office:value="2.57111141190147">
            <text:p>2,5711</text:p>
          </table:table-cell>
          <table:table-cell table:style-name="ce16" table:formula="of:=2*DEGREES(ASIN([.$F$31]/(2*[.$E90])))" office:value-type="float" office:value="34.9107480013104">
            <text:p>34,9</text:p>
          </table:table-cell>
          <table:table-cell table:style-name="ce1" table:formula="of:=[$Feuille1.$B$184]" office:value-type="float" office:value="0">
            <text:p>0</text:p>
          </table:table-cell>
          <table:table-cell table:style-name="ce1" table:formula="of:=[$Feuille1.$C$184]" office:value-type="float" office:value="2">
            <text:p>2</text:p>
          </table:table-cell>
          <table:table-cell table:style-name="ce1" table:formula="of:=[$Feuille1.$D$184]" office:value-type="float" office:value="-4">
            <text:p>-4</text:p>
          </table:table-cell>
          <table:table-cell table:style-name="ce14" table:formula="of:=[$Feuille1.$E$184]" office:value-type="float" office:value="2.80935973869461">
            <text:p>2,8094</text:p>
          </table:table-cell>
          <table:table-cell table:style-name="ce16" table:formula="of:=[$Feuille1.$F$184]" office:value-type="float" office:value="31.8673556682211">
            <text:p>31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style-name="ce14" table:formula="of:=1/SQRT([.$B$29]*[.B91]*[.B91]+[.$C$30]*[.C91]*[.C91]+[.$D$31]*[.D91]*[.D91]+2*[.$C$29]*[.B91]*[.C91]+2*[.$D$29]*[.B91]*[.D91]+2*[.$D$30]*[.D91]*[.C91])" office:value-type="float" office:value="3.85988579932692">
            <text:p>3,8599</text:p>
          </table:table-cell>
          <table:table-cell table:style-name="ce16" table:formula="of:=2*DEGREES(ASIN([.$F$31]/(2*[.$E91])))" office:value-type="float" office:value="23.0515219720496">
            <text:p>23,1</text:p>
          </table:table-cell>
          <table:table-cell table:style-name="ce1" table:formula="of:=[$Feuille1.$B$161]" office:value-type="float" office:value="0">
            <text:p>0</text:p>
          </table:table-cell>
          <table:table-cell table:style-name="ce1" table:formula="of:=[$Feuille1.$C$161]" office:value-type="float" office:value="2">
            <text:p>2</text:p>
          </table:table-cell>
          <table:table-cell table:style-name="ce1" table:formula="of:=[$Feuille1.$D$161]" office:value-type="float" office:value="4">
            <text:p>4</text:p>
          </table:table-cell>
          <table:table-cell table:style-name="ce14" table:formula="of:=[$Feuille1.$E$161]" office:value-type="float" office:value="2.80935973869461">
            <text:p>2,8094</text:p>
          </table:table-cell>
          <table:table-cell table:style-name="ce16" table:formula="of:=[$Feuille1.$F$161]" office:value-type="float" office:value="31.8673556682211">
            <text:p>31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92]*[.B92]+[.$C$30]*[.C92]*[.C92]+[.$D$31]*[.D92]*[.D92]+2*[.$C$29]*[.B92]*[.C92]+2*[.$D$29]*[.B92]*[.D92]+2*[.$D$30]*[.D92]*[.C92])" office:value-type="float" office:value="2.28311354700493">
            <text:p>2,2831</text:p>
          </table:table-cell>
          <table:table-cell table:style-name="ce16" table:formula="of:=2*DEGREES(ASIN([.$F$31]/(2*[.$E92])))" office:value-type="float" office:value="39.4859091332913">
            <text:p>39,5</text:p>
          </table:table-cell>
          <table:table-cell table:style-name="ce9" table:formula="of:=[$Feuille1.$B$108]" office:value-type="float" office:value="1">
            <text:p>1</text:p>
          </table:table-cell>
          <table:table-cell table:style-name="ce9" table:formula="of:=[$Feuille1.$C$108]" office:value-type="float" office:value="0">
            <text:p>0</text:p>
          </table:table-cell>
          <table:table-cell table:style-name="ce9" table:formula="of:=[$Feuille1.$D$108]" office:value-type="float" office:value="4">
            <text:p>4</text:p>
          </table:table-cell>
          <table:table-cell table:style-name="ce14" table:formula="of:=[$Feuille1.$E$108]" office:value-type="float" office:value="2.78680171122709">
            <text:p>2,7868</text:p>
          </table:table-cell>
          <table:table-cell table:style-name="ce16" table:formula="of:=[$Feuille1.$F$108]" office:value-type="float" office:value="32.1322587412314">
            <text:p>32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office:value-type="string">
            <text:p>Somme d'indices 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93]*[.B93]+[.$C$30]*[.C93]*[.C93]+[.$D$31]*[.D93]*[.D93]+2*[.$C$29]*[.B93]*[.C93]+2*[.$D$29]*[.B93]*[.D93]+2*[.$D$30]*[.D93]*[.C93])" office:value-type="float" office:value="2.21733258089045">
            <text:p>2,2173</text:p>
          </table:table-cell>
          <table:table-cell table:style-name="ce16" table:formula="of:=2*DEGREES(ASIN([.$F$31]/(2*[.$E93])))" office:value-type="float" office:value="40.7083654785509">
            <text:p>40,7</text:p>
          </table:table-cell>
          <table:table-cell table:style-name="ce9" table:formula="of:=[$Feuille1.$B$146]" office:value-type="float" office:value="0">
            <text:p>0</text:p>
          </table:table-cell>
          <table:table-cell table:style-name="ce9" table:formula="of:=[$Feuille1.$C$146]" office:value-type="float" office:value="1">
            <text:p>1</text:p>
          </table:table-cell>
          <table:table-cell table:style-name="ce9" table:formula="of:=[$Feuille1.$D$146]" office:value-type="float" office:value="5">
            <text:p>5</text:p>
          </table:table-cell>
          <table:table-cell table:style-name="ce14" table:formula="of:=[$Feuille1.$E$146]" office:value-type="float" office:value="2.71217625381277">
            <text:p>2,7122</text:p>
          </table:table-cell>
          <table:table-cell table:style-name="ce16" table:formula="of:=[$Feuille1.$F$146]" office:value-type="float" office:value="33.041349941463">
            <text:p>33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94]*[.B94]+[.$C$30]*[.C94]*[.C94]+[.$D$31]*[.D94]*[.D94]+2*[.$C$29]*[.B94]*[.C94]+2*[.$D$29]*[.B94]*[.D94]+2*[.$D$30]*[.D94]*[.C94])" office:value-type="float" office:value="2.29759532307814">
            <text:p>2,2976</text:p>
          </table:table-cell>
          <table:table-cell table:style-name="ce16" table:formula="of:=2*DEGREES(ASIN([.$F$31]/(2*[.$E94])))" office:value-type="float" office:value="39.2267920865284">
            <text:p>39,2</text:p>
          </table:table-cell>
          <table:table-cell table:style-name="ce1" table:formula="of:=[$Feuille1.$B$154]" office:value-type="float" office:value="1">
            <text:p>1</text:p>
          </table:table-cell>
          <table:table-cell table:style-name="ce1" table:formula="of:=[$Feuille1.$C$154]" office:value-type="float" office:value="2">
            <text:p>2</text:p>
          </table:table-cell>
          <table:table-cell table:style-name="ce1" table:formula="of:=[$Feuille1.$D$154]" office:value-type="float" office:value="3">
            <text:p>3</text:p>
          </table:table-cell>
          <table:table-cell table:style-name="ce14" table:formula="of:=[$Feuille1.$E$154]" office:value-type="float" office:value="2.69218927241894">
            <text:p>2,6922</text:p>
          </table:table-cell>
          <table:table-cell table:style-name="ce16" table:formula="of:=[$Feuille1.$F$154]" office:value-type="float" office:value="33.2937657154723">
            <text:p>33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95]*[.B95]+[.$C$30]*[.C95]*[.C95]+[.$D$31]*[.D95]*[.D95]+2*[.$C$29]*[.B95]*[.C95]+2*[.$D$29]*[.B95]*[.D95]+2*[.$D$30]*[.D95]*[.C95])" office:value-type="float" office:value="3.01714299500821">
            <text:p>3,0171</text:p>
          </table:table-cell>
          <table:table-cell table:style-name="ce16" table:formula="of:=2*DEGREES(ASIN([.$F$31]/(2*[.$E95])))" office:value-type="float" office:value="29.6204915486809">
            <text:p>29,6</text:p>
          </table:table-cell>
          <table:table-cell table:style-name="ce1" table:formula="of:=[$Feuille1.$B$168]" office:value-type="float" office:value="1">
            <text:p>1</text:p>
          </table:table-cell>
          <table:table-cell table:style-name="ce1" table:formula="of:=[$Feuille1.$C$168]" office:value-type="float" office:value="-2">
            <text:p>-2</text:p>
          </table:table-cell>
          <table:table-cell table:style-name="ce1" table:formula="of:=[$Feuille1.$D$168]" office:value-type="float" office:value="3">
            <text:p>3</text:p>
          </table:table-cell>
          <table:table-cell table:style-name="ce14" table:formula="of:=[$Feuille1.$E$168]" office:value-type="float" office:value="2.69218927241894">
            <text:p>2,6922</text:p>
          </table:table-cell>
          <table:table-cell table:style-name="ce16" table:formula="of:=[$Feuille1.$F$168]" office:value-type="float" office:value="33.2937657154723">
            <text:p>33,3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96]*[.B96]+[.$C$30]*[.C96]*[.C96]+[.$D$31]*[.D96]*[.D96]+2*[.$C$29]*[.B96]*[.C96]+2*[.$D$29]*[.B96]*[.D96]+2*[.$D$30]*[.D96]*[.C96])" office:value-type="float" office:value="1.63830539969309">
            <text:p>1,6383</text:p>
          </table:table-cell>
          <table:table-cell table:style-name="ce16" table:formula="of:=2*DEGREES(ASIN([.$F$31]/(2*[.$E96])))" office:value-type="float" office:value="56.166437865698">
            <text:p>56,2</text:p>
          </table:table-cell>
          <table:table-cell table:style-name="ce9" table:formula="of:=[$Feuille1.$B$148]" office:value-type="float" office:value="1">
            <text:p>1</text:p>
          </table:table-cell>
          <table:table-cell table:style-name="ce9" table:formula="of:=[$Feuille1.$C$148]" office:value-type="float" office:value="1">
            <text:p>1</text:p>
          </table:table-cell>
          <table:table-cell table:style-name="ce9" table:formula="of:=[$Feuille1.$D$148]" office:value-type="float" office:value="4">
            <text:p>4</text:p>
          </table:table-cell>
          <table:table-cell table:style-name="ce14" table:formula="of:=[$Feuille1.$E$148]" office:value-type="float" office:value="2.667123895696">
            <text:p>2,6671</text:p>
          </table:table-cell>
          <table:table-cell table:style-name="ce16" table:formula="of:=[$Feuille1.$F$148]" office:value-type="float" office:value="33.6159052441608">
            <text:p>33,6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97]*[.B97]+[.$C$30]*[.C97]*[.C97]+[.$D$31]*[.D97]*[.D97]+2*[.$C$29]*[.B97]*[.C97]+2*[.$D$29]*[.B97]*[.D97]+2*[.$D$30]*[.D97]*[.C97])" office:value-type="float" office:value="2.18723894974913">
            <text:p>2,1872</text:p>
          </table:table-cell>
          <table:table-cell table:style-name="ce16" table:formula="of:=2*DEGREES(ASIN([.$F$31]/(2*[.$E97])))" office:value-type="float" office:value="41.2938332269867">
            <text:p>41,3</text:p>
          </table:table-cell>
          <table:table-cell table:style-name="ce1" table:formula="of:=[$Feuille1.$B$87]" office:value-type="float" office:value="1">
            <text:p>1</text:p>
          </table:table-cell>
          <table:table-cell table:style-name="ce1" table:formula="of:=[$Feuille1.$C$87]" office:value-type="float" office:value="-3">
            <text:p>-3</text:p>
          </table:table-cell>
          <table:table-cell table:style-name="ce1" table:formula="of:=[$Feuille1.$D$87]" office:value-type="float" office:value="0">
            <text:p>0</text:p>
          </table:table-cell>
          <table:table-cell table:style-name="ce14" table:formula="of:=[$Feuille1.$E$87]" office:value-type="float" office:value="2.64926364615317">
            <text:p>2,6493</text:p>
          </table:table-cell>
          <table:table-cell table:style-name="ce16" table:formula="of:=[$Feuille1.$F$87]" office:value-type="float" office:value="33.8493345821671">
            <text:p>33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98]*[.B98]+[.$C$30]*[.C98]*[.C98]+[.$D$31]*[.D98]*[.D98]+2*[.$C$29]*[.B98]*[.C98]+2*[.$D$29]*[.B98]*[.D98]+2*[.$D$30]*[.D98]*[.C98])" office:value-type="float" office:value="2.81501912724767">
            <text:p>2,8150</text:p>
          </table:table-cell>
          <table:table-cell table:style-name="ce16" table:formula="of:=2*DEGREES(ASIN([.$F$31]/(2*[.$E98])))" office:value-type="float" office:value="31.8015897590173">
            <text:p>31,8</text:p>
          </table:table-cell>
          <table:table-cell table:style-name="ce1" table:formula="of:=[$Feuille1.$B$77]" office:value-type="float" office:value="1">
            <text:p>1</text:p>
          </table:table-cell>
          <table:table-cell table:style-name="ce1" table:formula="of:=[$Feuille1.$C$77]" office:value-type="float" office:value="3">
            <text:p>3</text:p>
          </table:table-cell>
          <table:table-cell table:style-name="ce1" table:formula="of:=[$Feuille1.$D$77]" office:value-type="float" office:value="0">
            <text:p>0</text:p>
          </table:table-cell>
          <table:table-cell table:style-name="ce14" table:formula="of:=[$Feuille1.$E$77]" office:value-type="float" office:value="2.64926364615317">
            <text:p>2,6493</text:p>
          </table:table-cell>
          <table:table-cell table:style-name="ce16" table:formula="of:=[$Feuille1.$F$77]" office:value-type="float" office:value="33.8493345821671">
            <text:p>33,8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99]*[.B99]+[.$C$30]*[.C99]*[.C99]+[.$D$31]*[.D99]*[.D99]+2*[.$C$29]*[.B99]*[.C99]+2*[.$D$29]*[.B99]*[.D99]+2*[.$D$30]*[.D99]*[.C99])" office:value-type="float" office:value="1.65536404558911">
            <text:p>1,6554</text:p>
          </table:table-cell>
          <table:table-cell table:style-name="ce16" table:formula="of:=2*DEGREES(ASIN([.$F$31]/(2*[.$E99])))" office:value-type="float" office:value="55.5372725513748">
            <text:p>55,5</text:p>
          </table:table-cell>
          <table:table-cell table:style-name="ce1" table:formula="of:=[$Feuille1.$B$65]" office:value-type="float" office:value="2">
            <text:p>2</text:p>
          </table:table-cell>
          <table:table-cell table:style-name="ce1" table:formula="of:=[$Feuille1.$C$65]" office:value-type="float" office:value="0">
            <text:p>0</text:p>
          </table:table-cell>
          <table:table-cell table:style-name="ce1" table:formula="of:=[$Feuille1.$D$65]" office:value-type="float" office:value="-1">
            <text:p>-1</text:p>
          </table:table-cell>
          <table:table-cell table:style-name="ce14" table:formula="of:=[$Feuille1.$E$65]" office:value-type="float" office:value="2.64477611144228">
            <text:p>2,6448</text:p>
          </table:table-cell>
          <table:table-cell table:style-name="ce16" table:formula="of:=[$Feuille1.$F$65]" office:value-type="float" office:value="33.9085041549065">
            <text:p>33,9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100]*[.B100]+[.$C$30]*[.C100]*[.C100]+[.$D$31]*[.D100]*[.D100]+2*[.$C$29]*[.B100]*[.C100]+2*[.$D$29]*[.B100]*[.D100]+2*[.$D$30]*[.D100]*[.C100])" office:value-type="float" office:value="3.29787076963026">
            <text:p>3,2979</text:p>
          </table:table-cell>
          <table:table-cell table:style-name="ce16" table:formula="of:=2*DEGREES(ASIN([.$F$31]/(2*[.$E100])))" office:value-type="float" office:value="27.0487928632734">
            <text:p>27,0</text:p>
          </table:table-cell>
          <table:table-cell table:style-name="ce1" table:formula="of:=[$Feuille1.$B$189]" office:value-type="float" office:value="-1">
            <text:p>-1</text:p>
          </table:table-cell>
          <table:table-cell table:style-name="ce1" table:formula="of:=[$Feuille1.$C$189]" office:value-type="float" office:value="0">
            <text:p>0</text:p>
          </table:table-cell>
          <table:table-cell table:style-name="ce1" table:formula="of:=[$Feuille1.$D$189]" office:value-type="float" office:value="5">
            <text:p>5</text:p>
          </table:table-cell>
          <table:table-cell table:style-name="ce14" table:formula="of:=[$Feuille1.$E$189]" office:value-type="float" office:value="2.63696517640649">
            <text:p>2,6370</text:p>
          </table:table-cell>
          <table:table-cell table:style-name="ce16" table:formula="of:=[$Feuille1.$F$189]" office:value-type="float" office:value="34.0119965493903">
            <text:p>34,0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101]*[.B101]+[.$C$30]*[.C101]*[.C101]+[.$D$31]*[.D101]*[.D101]+2*[.$C$29]*[.B101]*[.C101]+2*[.$D$29]*[.B101]*[.D101]+2*[.$D$30]*[.D101]*[.C101])" office:value-type="float" office:value="1.99634487847653">
            <text:p>1,9963</text:p>
          </table:table-cell>
          <table:table-cell table:style-name="ce16" table:formula="of:=2*DEGREES(ASIN([.$F$31]/(2*[.$E101])))" office:value-type="float" office:value="45.4520491218423">
            <text:p>45,5</text:p>
          </table:table-cell>
          <table:table-cell table:style-name="ce9" table:formula="of:=[$Feuille1.$B$114]" office:value-type="float" office:value="1">
            <text:p>1</text:p>
          </table:table-cell>
          <table:table-cell table:style-name="ce9" table:formula="of:=[$Feuille1.$C$114]" office:value-type="float" office:value="3">
            <text:p>3</text:p>
          </table:table-cell>
          <table:table-cell table:style-name="ce9" table:formula="of:=[$Feuille1.$D$114]" office:value-type="float" office:value="-1">
            <text:p>-1</text:p>
          </table:table-cell>
          <table:table-cell table:style-name="ce14" table:formula="of:=[$Feuille1.$E$114]" office:value-type="float" office:value="2.63385378518174">
            <text:p>2,6339</text:p>
          </table:table-cell>
          <table:table-cell table:style-name="ce16" table:formula="of:=[$Feuille1.$F$114]" office:value-type="float" office:value="34.0534004452436">
            <text:p>34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02]*[.B102]+[.$C$30]*[.C102]*[.C102]+[.$D$31]*[.D102]*[.D102]+2*[.$C$29]*[.B102]*[.C102]+2*[.$D$29]*[.B102]*[.D102]+2*[.$D$30]*[.D102]*[.C102])" office:value-type="float" office:value="2.57566933778646">
            <text:p>2,5757</text:p>
          </table:table-cell>
          <table:table-cell table:style-name="ce16" table:formula="of:=2*DEGREES(ASIN([.$F$31]/(2*[.$E102])))" office:value-type="float" office:value="34.8469902007577">
            <text:p>34,8</text:p>
          </table:table-cell>
          <table:table-cell table:style-name="ce9" table:formula="of:=[$Feuille1.$B$117]" office:value-type="float" office:value="1">
            <text:p>1</text:p>
          </table:table-cell>
          <table:table-cell table:style-name="ce9" table:formula="of:=[$Feuille1.$C$117]" office:value-type="float" office:value="-3">
            <text:p>-3</text:p>
          </table:table-cell>
          <table:table-cell table:style-name="ce9" table:formula="of:=[$Feuille1.$D$117]" office:value-type="float" office:value="-1">
            <text:p>-1</text:p>
          </table:table-cell>
          <table:table-cell table:style-name="ce14" table:formula="of:=[$Feuille1.$E$117]" office:value-type="float" office:value="2.63385378518174">
            <text:p>2,6339</text:p>
          </table:table-cell>
          <table:table-cell table:style-name="ce16" table:formula="of:=[$Feuille1.$F$117]" office:value-type="float" office:value="34.0534004452436">
            <text:p>34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103]*[.B103]+[.$C$30]*[.C103]*[.C103]+[.$D$31]*[.D103]*[.D103]+2*[.$C$29]*[.B103]*[.C103]+2*[.$D$29]*[.B103]*[.D103]+2*[.$D$30]*[.D103]*[.C103])" office:value-type="float" office:value="1.68556553175148">
            <text:p>1,6856</text:p>
          </table:table-cell>
          <table:table-cell table:style-name="ce16" table:formula="of:=2*DEGREES(ASIN([.$F$31]/(2*[.$E103])))" office:value-type="float" office:value="54.4588249929778">
            <text:p>54,5</text:p>
          </table:table-cell>
          <table:table-cell table:style-name="ce1" table:formula="of:=[$Feuille1.$B$42]" office:value-type="float" office:value="2">
            <text:p>2</text:p>
          </table:table-cell>
          <table:table-cell table:style-name="ce1" table:formula="of:=[$Feuille1.$C$42]" office:value-type="float" office:value="0">
            <text:p>0</text:p>
          </table:table-cell>
          <table:table-cell table:style-name="ce1" table:formula="of:=[$Feuille1.$D$42]" office:value-type="float" office:value="0">
            <text:p>0</text:p>
          </table:table-cell>
          <table:table-cell table:style-name="ce14" table:formula="of:=[$Feuille1.$E$42]" office:value-type="float" office:value="2.62990766333034">
            <text:p>2,6299</text:p>
          </table:table-cell>
          <table:table-cell table:style-name="ce16" table:formula="of:=[$Feuille1.$F$42]" office:value-type="float" office:value="34.10605980362">
            <text:p>34,1</text:p>
          </table:table-cell>
          <table:table-cell/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04]*[.B104]+[.$C$30]*[.C104]*[.C104]+[.$D$31]*[.D104]*[.D104]+2*[.$C$29]*[.B104]*[.C104]+2*[.$D$29]*[.B104]*[.D104]+2*[.$D$30]*[.D104]*[.C104])" office:value-type="float" office:value="3.12306262147721">
            <text:p>3,1231</text:p>
          </table:table-cell>
          <table:table-cell table:style-name="ce16" table:formula="of:=2*DEGREES(ASIN([.$F$31]/(2*[.$E104])))" office:value-type="float" office:value="28.5941163740362">
            <text:p>28,6</text:p>
          </table:table-cell>
          <table:table-cell table:style-name="ce1" table:formula="of:=[$Feuille1.$B$102]" office:value-type="float" office:value="1">
            <text:p>1</text:p>
          </table:table-cell>
          <table:table-cell table:style-name="ce1" table:formula="of:=[$Feuille1.$C$102]" office:value-type="float" office:value="3">
            <text:p>3</text:p>
          </table:table-cell>
          <table:table-cell table:style-name="ce1" table:formula="of:=[$Feuille1.$D$102]" office:value-type="float" office:value="1">
            <text:p>1</text:p>
          </table:table-cell>
          <table:table-cell table:style-name="ce14" table:formula="of:=[$Feuille1.$E$102]" office:value-type="float" office:value="2.57566933778646">
            <text:p>2,5757</text:p>
          </table:table-cell>
          <table:table-cell table:style-name="ce16" table:formula="of:=[$Feuille1.$F$102]" office:value-type="float" office:value="34.8469902007577">
            <text:p>34,8</text:p>
          </table:table-cell>
          <table:table-cell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4" table:formula="of:=1/SQRT([.$B$29]*[.B105]*[.B105]+[.$C$30]*[.C105]*[.C105]+[.$D$31]*[.D105]*[.D105]+2*[.$C$29]*[.B105]*[.C105]+2*[.$D$29]*[.B105]*[.D105]+2*[.$D$30]*[.D105]*[.C105])" office:value-type="float" office:value="2.10733385078218">
            <text:p>2,1073</text:p>
          </table:table-cell>
          <table:table-cell table:style-name="ce16" table:formula="of:=2*DEGREES(ASIN([.$F$31]/(2*[.$E105])))" office:value-type="float" office:value="42.9355758281814">
            <text:p>42,9</text:p>
          </table:table-cell>
          <table:table-cell table:style-name="ce9" table:formula="of:=[$Feuille1.$B$121]" office:value-type="float" office:value="1">
            <text:p>1</text:p>
          </table:table-cell>
          <table:table-cell table:style-name="ce9" table:formula="of:=[$Feuille1.$C$121]" office:value-type="float" office:value="-3">
            <text:p>-3</text:p>
          </table:table-cell>
          <table:table-cell table:style-name="ce9" table:formula="of:=[$Feuille1.$D$121]" office:value-type="float" office:value="1">
            <text:p>1</text:p>
          </table:table-cell>
          <table:table-cell table:style-name="ce14" table:formula="of:=[$Feuille1.$E$121]" office:value-type="float" office:value="2.57566933778646">
            <text:p>2,5757</text:p>
          </table:table-cell>
          <table:table-cell table:style-name="ce16" table:formula="of:=[$Feuille1.$F$121]" office:value-type="float" office:value="34.8469902007577">
            <text:p>34,8</text:p>
          </table:table-cell>
          <table:table-cell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106]*[.B106]+[.$C$30]*[.C106]*[.C106]+[.$D$31]*[.D106]*[.D106]+2*[.$C$29]*[.B106]*[.C106]+2*[.$D$29]*[.B106]*[.D106]+2*[.$D$30]*[.D106]*[.C106])" office:value-type="float" office:value="1.30172464190902">
            <text:p>1,3017</text:p>
          </table:table-cell>
          <table:table-cell table:style-name="ce16" table:formula="of:=2*DEGREES(ASIN([.$F$31]/(2*[.$E106])))" office:value-type="float" office:value="72.6655354016832">
            <text:p>72,7</text:p>
          </table:table-cell>
          <table:table-cell table:style-name="ce9" table:formula="of:=[$Feuille1.$B$131]" office:value-type="float" office:value="-1">
            <text:p>-1</text:p>
          </table:table-cell>
          <table:table-cell table:style-name="ce9" table:formula="of:=[$Feuille1.$C$131]" office:value-type="float" office:value="3">
            <text:p>3</text:p>
          </table:table-cell>
          <table:table-cell table:style-name="ce9" table:formula="of:=[$Feuille1.$D$131]" office:value-type="float" office:value="-1">
            <text:p>-1</text:p>
          </table:table-cell>
          <table:table-cell table:style-name="ce14" table:formula="of:=[$Feuille1.$E$131]" office:value-type="float" office:value="2.57566933778646">
            <text:p>2,5757</text:p>
          </table:table-cell>
          <table:table-cell table:style-name="ce16" table:formula="of:=[$Feuille1.$F$131]" office:value-type="float" office:value="34.8469902007577">
            <text:p>34,8</text:p>
          </table:table-cell>
          <table:table-cell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107]*[.B107]+[.$C$30]*[.C107]*[.C107]+[.$D$31]*[.D107]*[.D107]+2*[.$C$29]*[.B107]*[.C107]+2*[.$D$29]*[.B107]*[.D107]+2*[.$D$30]*[.D107]*[.C107])" office:value-type="float" office:value="2.27037638207636">
            <text:p>2,2704</text:p>
          </table:table-cell>
          <table:table-cell table:style-name="ce16" table:formula="of:=2*DEGREES(ASIN([.$F$31]/(2*[.$E107])))" office:value-type="float" office:value="39.7167197194393">
            <text:p>39,7</text:p>
          </table:table-cell>
          <table:table-cell table:style-name="ce1" table:formula="of:=[$Feuille1.$B$90]" office:value-type="float" office:value="2">
            <text:p>2</text:p>
          </table:table-cell>
          <table:table-cell table:style-name="ce1" table:formula="of:=[$Feuille1.$C$90]" office:value-type="float" office:value="0">
            <text:p>0</text:p>
          </table:table-cell>
          <table:table-cell table:style-name="ce1" table:formula="of:=[$Feuille1.$D$90]" office:value-type="float" office:value="-2">
            <text:p>-2</text:p>
          </table:table-cell>
          <table:table-cell table:style-name="ce14" table:formula="of:=[$Feuille1.$E$90]" office:value-type="float" office:value="2.57111141190147">
            <text:p>2,5711</text:p>
          </table:table-cell>
          <table:table-cell table:style-name="ce16" table:formula="of:=[$Feuille1.$F$90]" office:value-type="float" office:value="34.9107480013104">
            <text:p>34,9</text:p>
          </table:table-cell>
          <table:table-cell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08]*[.B108]+[.$C$30]*[.C108]*[.C108]+[.$D$31]*[.D108]*[.D108]+2*[.$C$29]*[.B108]*[.C108]+2*[.$D$29]*[.B108]*[.D108]+2*[.$D$30]*[.D108]*[.C108])" office:value-type="float" office:value="2.78680171122709">
            <text:p>2,7868</text:p>
          </table:table-cell>
          <table:table-cell table:style-name="ce16" table:formula="of:=2*DEGREES(ASIN([.$F$31]/(2*[.$E108])))" office:value-type="float" office:value="32.1322587412314">
            <text:p>32,1</text:p>
          </table:table-cell>
          <table:table-cell table:style-name="ce1" table:formula="of:=[$Feuille1.$B$82]" office:value-type="float" office:value="-2">
            <text:p>-2</text:p>
          </table:table-cell>
          <table:table-cell table:style-name="ce1" table:formula="of:=[$Feuille1.$C$82]" office:value-type="float" office:value="1">
            <text:p>1</text:p>
          </table:table-cell>
          <table:table-cell table:style-name="ce1" table:formula="of:=[$Feuille1.$D$82]" office:value-type="float" office:value="1">
            <text:p>1</text:p>
          </table:table-cell>
          <table:table-cell table:style-name="ce14" table:formula="of:=[$Feuille1.$E$82]" office:value-type="float" office:value="2.54182956205678">
            <text:p>2,5418</text:p>
          </table:table-cell>
          <table:table-cell table:style-name="ce16" table:formula="of:=[$Feuille1.$F$82]" office:value-type="float" office:value="35.3260793627625">
            <text:p>35,3</text:p>
          </table:table-cell>
          <table:table-cell office:value-type="float" office:value="4">
            <text:p>4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09]*[.B109]+[.$C$30]*[.C109]*[.C109]+[.$D$31]*[.D109]*[.D109]+2*[.$C$29]*[.B109]*[.C109]+2*[.$D$29]*[.B109]*[.D109]+2*[.$D$30]*[.D109]*[.C109])" office:value-type="float" office:value="1.29480660849402">
            <text:p>1,2948</text:p>
          </table:table-cell>
          <table:table-cell table:style-name="ce16" table:formula="of:=2*DEGREES(ASIN([.$F$31]/(2*[.$E109])))" office:value-type="float" office:value="73.1164723921307">
            <text:p>73,1</text:p>
          </table:table-cell>
          <table:table-cell table:style-name="ce1" table:formula="of:=[$Feuille1.$B$242]" office:value-type="float" office:value="-1">
            <text:p>-1</text:p>
          </table:table-cell>
          <table:table-cell table:style-name="ce1" table:formula="of:=[$Feuille1.$C$242]" office:value-type="float" office:value="1">
            <text:p>1</text:p>
          </table:table-cell>
          <table:table-cell table:style-name="ce1" table:formula="of:=[$Feuille1.$D$242]" office:value-type="float" office:value="5">
            <text:p>5</text:p>
          </table:table-cell>
          <table:table-cell table:style-name="ce14" table:formula="of:=[$Feuille1.$E$242]" office:value-type="float" office:value="2.53489335081653">
            <text:p>2,5349</text:p>
          </table:table-cell>
          <table:table-cell table:style-name="ce16" table:formula="of:=[$Feuille1.$F$242]" office:value-type="float" office:value="35.4259389211524">
            <text:p>35,4</text:p>
          </table:table-cell>
          <table:table-cell office:value-type="float" office:value="4">
            <text:p>4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10]*[.B110]+[.$C$30]*[.C110]*[.C110]+[.$D$31]*[.D110]*[.D110]+2*[.$C$29]*[.B110]*[.C110]+2*[.$D$29]*[.B110]*[.D110]+2*[.$D$30]*[.D110]*[.C110])" office:value-type="float" office:value="3.31027306383086">
            <text:p>3,3103</text:p>
          </table:table-cell>
          <table:table-cell table:style-name="ce16" table:formula="of:=2*DEGREES(ASIN([.$F$31]/(2*[.$E110])))" office:value-type="float" office:value="26.9455377557306">
            <text:p>26,9</text:p>
          </table:table-cell>
          <table:table-cell table:style-name="ce1" table:formula="of:=[$Feuille1.$B$240]" office:value-type="float" office:value="1">
            <text:p>1</text:p>
          </table:table-cell>
          <table:table-cell table:style-name="ce1" table:formula="of:=[$Feuille1.$C$240]" office:value-type="float" office:value="1">
            <text:p>1</text:p>
          </table:table-cell>
          <table:table-cell table:style-name="ce1" table:formula="of:=[$Feuille1.$D$240]" office:value-type="float" office:value="-5">
            <text:p>-5</text:p>
          </table:table-cell>
          <table:table-cell table:style-name="ce14" table:formula="of:=[$Feuille1.$E$240]" office:value-type="float" office:value="2.53489335081653">
            <text:p>2,5349</text:p>
          </table:table-cell>
          <table:table-cell table:style-name="ce16" table:formula="of:=[$Feuille1.$F$240]" office:value-type="float" office:value="35.4259389211524">
            <text:p>35,4</text:p>
          </table:table-cell>
          <table:table-cell office:value-type="float" office:value="4">
            <text:p>4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4" table:formula="of:=1/SQRT([.$B$29]*[.B111]*[.B111]+[.$C$30]*[.C111]*[.C111]+[.$D$31]*[.D111]*[.D111]+2*[.$C$29]*[.B111]*[.C111]+2*[.$D$29]*[.B111]*[.D111]+2*[.$D$30]*[.D111]*[.C111])" office:value-type="float" office:value="1.05196306533214">
            <text:p>1,0520</text:p>
          </table:table-cell>
          <table:table-cell table:style-name="ce16" table:formula="of:=2*DEGREES(ASIN([.$F$31]/(2*[.$E111])))" office:value-type="float" office:value="94.3008506851664">
            <text:p>94,3</text:p>
          </table:table-cell>
          <table:table-cell table:style-name="ce1" table:formula="of:=[$Feuille1.$B$175]" office:value-type="float" office:value="1">
            <text:p>1</text:p>
          </table:table-cell>
          <table:table-cell table:style-name="ce1" table:formula="of:=[$Feuille1.$C$175]" office:value-type="float" office:value="-3">
            <text:p>-3</text:p>
          </table:table-cell>
          <table:table-cell table:style-name="ce1" table:formula="of:=[$Feuille1.$D$175]" office:value-type="float" office:value="-2">
            <text:p>-2</text:p>
          </table:table-cell>
          <table:table-cell table:style-name="ce14" table:formula="of:=[$Feuille1.$E$175]" office:value-type="float" office:value="2.53385362896261">
            <text:p>2,5339</text:p>
          </table:table-cell>
          <table:table-cell table:style-name="ce16" table:formula="of:=[$Feuille1.$F$175]" office:value-type="float" office:value="35.4409571554479">
            <text:p>35,4</text:p>
          </table:table-cell>
          <table:table-cell office:value-type="float" office:value="4">
            <text:p>4</text:p>
          </table:table-cell>
          <table:table-cell table:style-name="ce13"/>
          <table:table-cell table:number-columns-repeated="1011"/>
        </table:table-row>
        <table:table-row table:style-name="ro1">
          <table:table-cell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ce14" table:formula="of:=1/SQRT([.$B$29]*[.B112]*[.B112]+[.$C$30]*[.C112]*[.C112]+[.$D$31]*[.D112]*[.D112]+2*[.$C$29]*[.B112]*[.C112]+2*[.$D$29]*[.B112]*[.D112]+2*[.$D$30]*[.D112]*[.C112])" office:value-type="float" office:value="2.83831544042444">
            <text:p>2,8383</text:p>
          </table:table-cell>
          <table:table-cell table:style-name="ce16" table:formula="of:=2*DEGREES(ASIN([.$F$31]/(2*[.$E112])))" office:value-type="float" office:value="31.5337435467266">
            <text:p>31,5</text:p>
          </table:table-cell>
          <table:table-cell table:style-name="ce1" table:formula="of:=[$Feuille1.$B$169]" office:value-type="float" office:value="1">
            <text:p>1</text:p>
          </table:table-cell>
          <table:table-cell table:style-name="ce1" table:formula="of:=[$Feuille1.$C$169]" office:value-type="float" office:value="-3">
            <text:p>-3</text:p>
          </table:table-cell>
          <table:table-cell table:style-name="ce1" table:formula="of:=[$Feuille1.$D$169]" office:value-type="float" office:value="-2">
            <text:p>-2</text:p>
          </table:table-cell>
          <table:table-cell table:style-name="ce14" table:formula="of:=[$Feuille1.$E$169]" office:value-type="float" office:value="2.53385362896261">
            <text:p>2,5339</text:p>
          </table:table-cell>
          <table:table-cell table:style-name="ce16" table:formula="of:=[$Feuille1.$F$169]" office:value-type="float" office:value="35.4409571554479">
            <text:p>35,4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13]*[.B113]+[.$C$30]*[.C113]*[.C113]+[.$D$31]*[.D113]*[.D113]+2*[.$C$29]*[.B113]*[.C113]+2*[.$D$29]*[.B113]*[.D113]+2*[.$D$30]*[.D113]*[.C113])" office:value-type="float" office:value="1.84">
            <text:p>1,8400</text:p>
          </table:table-cell>
          <table:table-cell table:style-name="ce16" table:formula="of:=2*DEGREES(ASIN([.$F$31]/(2*[.$E113])))" office:value-type="float" office:value="49.5620073177968">
            <text:p>49,6</text:p>
          </table:table-cell>
          <table:table-cell table:style-name="ce1" table:formula="of:=[$Feuille1.$B$163]" office:value-type="float" office:value="1">
            <text:p>1</text:p>
          </table:table-cell>
          <table:table-cell table:style-name="ce1" table:formula="of:=[$Feuille1.$C$163]" office:value-type="float" office:value="3">
            <text:p>3</text:p>
          </table:table-cell>
          <table:table-cell table:style-name="ce1" table:formula="of:=[$Feuille1.$D$163]" office:value-type="float" office:value="-2">
            <text:p>-2</text:p>
          </table:table-cell>
          <table:table-cell table:style-name="ce14" table:formula="of:=[$Feuille1.$E$163]" office:value-type="float" office:value="2.53385362896261">
            <text:p>2,5339</text:p>
          </table:table-cell>
          <table:table-cell table:style-name="ce16" table:formula="of:=[$Feuille1.$F$163]" office:value-type="float" office:value="35.4409571554479">
            <text:p>35,4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14]*[.B114]+[.$C$30]*[.C114]*[.C114]+[.$D$31]*[.D114]*[.D114]+2*[.$C$29]*[.B114]*[.C114]+2*[.$D$29]*[.B114]*[.D114]+2*[.$D$30]*[.D114]*[.C114])" office:value-type="float" office:value="2.63385378518174">
            <text:p>2,6339</text:p>
          </table:table-cell>
          <table:table-cell table:style-name="ce16" table:formula="of:=2*DEGREES(ASIN([.$F$31]/(2*[.$E114])))" office:value-type="float" office:value="34.0534004452436">
            <text:p>34,1</text:p>
          </table:table-cell>
          <table:table-cell table:style-name="ce1" table:formula="of:=[$Feuille1.$B$48]" office:value-type="float" office:value="2">
            <text:p>2</text:p>
          </table:table-cell>
          <table:table-cell table:style-name="ce1" table:formula="of:=[$Feuille1.$C$48]" office:value-type="float" office:value="0">
            <text:p>0</text:p>
          </table:table-cell>
          <table:table-cell table:style-name="ce1" table:formula="of:=[$Feuille1.$D$48]" office:value-type="float" office:value="1">
            <text:p>1</text:p>
          </table:table-cell>
          <table:table-cell table:style-name="ce14" table:formula="of:=[$Feuille1.$E$48]" office:value-type="float" office:value="2.53075274336573">
            <text:p>2,5308</text:p>
          </table:table-cell>
          <table:table-cell table:style-name="ce16" table:formula="of:=[$Feuille1.$F$48]" office:value-type="float" office:value="35.4858248437925">
            <text:p>35,5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15]*[.B115]+[.$C$30]*[.C115]*[.C115]+[.$D$31]*[.D115]*[.D115]+2*[.$C$29]*[.B115]*[.C115]+2*[.$D$29]*[.B115]*[.D115]+2*[.$D$30]*[.D115]*[.C115])" office:value-type="float" office:value="1.68556553175148">
            <text:p>1,6856</text:p>
          </table:table-cell>
          <table:table-cell table:style-name="ce16" table:formula="of:=2*DEGREES(ASIN([.$F$31]/(2*[.$E115])))" office:value-type="float" office:value="54.4588249929778">
            <text:p>54,5</text:p>
          </table:table-cell>
          <table:table-cell table:style-name="ce1" table:formula="of:=[$Feuille1.$B$61]" office:value-type="float" office:value="2">
            <text:p>2</text:p>
          </table:table-cell>
          <table:table-cell table:style-name="ce1" table:formula="of:=[$Feuille1.$C$61]" office:value-type="float" office:value="-1">
            <text:p>-1</text:p>
          </table:table-cell>
          <table:table-cell table:style-name="ce1" table:formula="of:=[$Feuille1.$D$61]" office:value-type="float" office:value="0">
            <text:p>0</text:p>
          </table:table-cell>
          <table:table-cell table:style-name="ce14" table:formula="of:=[$Feuille1.$E$61]" office:value-type="float" office:value="2.52862216233212">
            <text:p>2,5286</text:p>
          </table:table-cell>
          <table:table-cell table:style-name="ce16" table:formula="of:=[$Feuille1.$F$61]" office:value-type="float" office:value="35.5167199378481">
            <text:p>35,5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formula="of:=1/SQRT([.$B$29]*[.B116]*[.B116]+[.$C$30]*[.C116]*[.C116]+[.$D$31]*[.D116]*[.D116]+2*[.$C$29]*[.B116]*[.C116]+2*[.$D$29]*[.B116]*[.D116]+2*[.$D$30]*[.D116]*[.C116])" office:value-type="float" office:value="3.47590790592434">
            <text:p>3,4759</text:p>
          </table:table-cell>
          <table:table-cell table:style-name="ce16" table:formula="of:=2*DEGREES(ASIN([.$F$31]/(2*[.$E116])))" office:value-type="float" office:value="25.6390771033067">
            <text:p>25,6</text:p>
          </table:table-cell>
          <table:table-cell table:style-name="ce1" table:formula="of:=[$Feuille1.$B$50]" office:value-type="float" office:value="2">
            <text:p>2</text:p>
          </table:table-cell>
          <table:table-cell table:style-name="ce1" table:formula="of:=[$Feuille1.$C$50]" office:value-type="float" office:value="1">
            <text:p>1</text:p>
          </table:table-cell>
          <table:table-cell table:style-name="ce1" table:formula="of:=[$Feuille1.$D$50]" office:value-type="float" office:value="0">
            <text:p>0</text:p>
          </table:table-cell>
          <table:table-cell table:style-name="ce14" table:formula="of:=[$Feuille1.$E$50]" office:value-type="float" office:value="2.52862216233212">
            <text:p>2,5286</text:p>
          </table:table-cell>
          <table:table-cell table:style-name="ce16" table:formula="of:=[$Feuille1.$F$50]" office:value-type="float" office:value="35.5167199378481">
            <text:p>35,5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17]*[.B117]+[.$C$30]*[.C117]*[.C117]+[.$D$31]*[.D117]*[.D117]+2*[.$C$29]*[.B117]*[.C117]+2*[.$D$29]*[.B117]*[.D117]+2*[.$D$30]*[.D117]*[.C117])" office:value-type="float" office:value="2.63385378518174">
            <text:p>2,6339</text:p>
          </table:table-cell>
          <table:table-cell table:style-name="ce16" table:formula="of:=2*DEGREES(ASIN([.$F$31]/(2*[.$E117])))" office:value-type="float" office:value="34.0534004452436">
            <text:p>34,1</text:p>
          </table:table-cell>
          <table:table-cell table:style-name="ce1" table:formula="of:=[$Feuille1.$B$69]" office:value-type="float" office:value="2">
            <text:p>2</text:p>
          </table:table-cell>
          <table:table-cell table:style-name="ce1" table:formula="of:=[$Feuille1.$C$69]" office:value-type="float" office:value="1">
            <text:p>1</text:p>
          </table:table-cell>
          <table:table-cell table:style-name="ce1" table:formula="of:=[$Feuille1.$D$69]" office:value-type="float" office:value="1">
            <text:p>1</text:p>
          </table:table-cell>
          <table:table-cell table:style-name="ce14" table:formula="of:=[$Feuille1.$E$69]" office:value-type="float" office:value="2.44011439236972">
            <text:p>2,4401</text:p>
          </table:table-cell>
          <table:table-cell table:style-name="ce16" table:formula="of:=[$Feuille1.$F$69]" office:value-type="float" office:value="36.8503982862491">
            <text:p>36,9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18]*[.B118]+[.$C$30]*[.C118]*[.C118]+[.$D$31]*[.D118]*[.D118]+2*[.$C$29]*[.B118]*[.C118]+2*[.$D$29]*[.B118]*[.D118]+2*[.$D$30]*[.D118]*[.C118])" office:value-type="float" office:value="1.73496732526175">
            <text:p>1,7350</text:p>
          </table:table-cell>
          <table:table-cell table:style-name="ce16" table:formula="of:=2*DEGREES(ASIN([.$F$31]/(2*[.$E118])))" office:value-type="float" office:value="52.7860264607139">
            <text:p>52,8</text:p>
          </table:table-cell>
          <table:table-cell table:style-name="ce1" table:formula="of:=[$Feuille1.$B$86]" office:value-type="float" office:value="-2">
            <text:p>-2</text:p>
          </table:table-cell>
          <table:table-cell table:style-name="ce1" table:formula="of:=[$Feuille1.$C$86]" office:value-type="float" office:value="1">
            <text:p>1</text:p>
          </table:table-cell>
          <table:table-cell table:style-name="ce1" table:formula="of:=[$Feuille1.$D$86]" office:value-type="float" office:value="-1">
            <text:p>-1</text:p>
          </table:table-cell>
          <table:table-cell table:style-name="ce14" table:formula="of:=[$Feuille1.$E$86]" office:value-type="float" office:value="2.44011439236972">
            <text:p>2,4401</text:p>
          </table:table-cell>
          <table:table-cell table:style-name="ce16" table:formula="of:=[$Feuille1.$F$86]" office:value-type="float" office:value="36.8503982862491">
            <text:p>36,9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19]*[.B119]+[.$C$30]*[.C119]*[.C119]+[.$D$31]*[.D119]*[.D119]+2*[.$C$29]*[.B119]*[.C119]+2*[.$D$29]*[.B119]*[.D119]+2*[.$D$30]*[.D119]*[.C119])" office:value-type="float" office:value="3.12306262147721">
            <text:p>3,1231</text:p>
          </table:table-cell>
          <table:table-cell table:style-name="ce16" table:formula="of:=2*DEGREES(ASIN([.$F$31]/(2*[.$E119])))" office:value-type="float" office:value="28.5941163740362">
            <text:p>28,6</text:p>
          </table:table-cell>
          <table:table-cell table:style-name="ce1" table:formula="of:=[$Feuille1.$B$153]" office:value-type="float" office:value="1">
            <text:p>1</text:p>
          </table:table-cell>
          <table:table-cell table:style-name="ce1" table:formula="of:=[$Feuille1.$C$153]" office:value-type="float" office:value="3">
            <text:p>3</text:p>
          </table:table-cell>
          <table:table-cell table:style-name="ce1" table:formula="of:=[$Feuille1.$D$153]" office:value-type="float" office:value="2">
            <text:p>2</text:p>
          </table:table-cell>
          <table:table-cell table:style-name="ce14" table:formula="of:=[$Feuille1.$E$153]" office:value-type="float" office:value="2.43305555824458">
            <text:p>2,4331</text:p>
          </table:table-cell>
          <table:table-cell table:style-name="ce16" table:formula="of:=[$Feuille1.$F$153]" office:value-type="float" office:value="36.9611718007196">
            <text:p>37,0</text:p>
          </table:table-cell>
          <table:table-cell office:value-type="float" office:value="4">
            <text:p>4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20]*[.B120]+[.$C$30]*[.C120]*[.C120]+[.$D$31]*[.D120]*[.D120]+2*[.$C$29]*[.B120]*[.C120]+2*[.$D$29]*[.B120]*[.D120]+2*[.$D$30]*[.D120]*[.C120])" office:value-type="float" office:value="3.47590790592434">
            <text:p>3,4759</text:p>
          </table:table-cell>
          <table:table-cell table:style-name="ce16" table:formula="of:=2*DEGREES(ASIN([.$F$31]/(2*[.$E120])))" office:value-type="float" office:value="25.6390771033067">
            <text:p>25,6</text:p>
          </table:table-cell>
          <table:table-cell table:style-name="ce9" table:formula="of:=[$Feuille1.$B$123]" office:value-type="float" office:value="2">
            <text:p>2</text:p>
          </table:table-cell>
          <table:table-cell table:style-name="ce9" table:formula="of:=[$Feuille1.$C$123]" office:value-type="float" office:value="0">
            <text:p>0</text:p>
          </table:table-cell>
          <table:table-cell table:style-name="ce9" table:formula="of:=[$Feuille1.$D$123]" office:value-type="float" office:value="-3">
            <text:p>-3</text:p>
          </table:table-cell>
          <table:table-cell table:style-name="ce14" table:formula="of:=[$Feuille1.$E$123]" office:value-type="float" office:value="2.42884705596937">
            <text:p>2,4288</text:p>
          </table:table-cell>
          <table:table-cell table:style-name="ce16" table:formula="of:=[$Feuille1.$F$123]" office:value-type="float" office:value="37.0275388768357">
            <text:p>37,0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21]*[.B121]+[.$C$30]*[.C121]*[.C121]+[.$D$31]*[.D121]*[.D121]+2*[.$C$29]*[.B121]*[.C121]+2*[.$D$29]*[.B121]*[.D121]+2*[.$D$30]*[.D121]*[.C121])" office:value-type="float" office:value="2.57566933778646">
            <text:p>2,5757</text:p>
          </table:table-cell>
          <table:table-cell table:style-name="ce16" table:formula="of:=2*DEGREES(ASIN([.$F$31]/(2*[.$E121])))" office:value-type="float" office:value="34.8469902007577">
            <text:p>34,8</text:p>
          </table:table-cell>
          <table:table-cell table:style-name="ce1" table:formula="of:=[$Feuille1.$B$208]" office:value-type="float" office:value="1">
            <text:p>1</text:p>
          </table:table-cell>
          <table:table-cell table:style-name="ce1" table:formula="of:=[$Feuille1.$C$208]" office:value-type="float" office:value="2">
            <text:p>2</text:p>
          </table:table-cell>
          <table:table-cell table:style-name="ce1" table:formula="of:=[$Feuille1.$D$208]" office:value-type="float" office:value="4">
            <text:p>4</text:p>
          </table:table-cell>
          <table:table-cell table:style-name="ce14" table:formula="of:=[$Feuille1.$E$208]" office:value-type="float" office:value="2.38351412042565">
            <text:p>2,3835</text:p>
          </table:table-cell>
          <table:table-cell table:style-name="ce16" table:formula="of:=[$Feuille1.$F$208]" office:value-type="float" office:value="37.7581430428204">
            <text:p>37,8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formula="of:=1/SQRT([.$B$29]*[.B122]*[.B122]+[.$C$30]*[.C122]*[.C122]+[.$D$31]*[.D122]*[.D122]+2*[.$C$29]*[.B122]*[.C122]+2*[.$D$29]*[.B122]*[.D122]+2*[.$D$30]*[.D122]*[.C122])" office:value-type="float" office:value="1.73496732526175">
            <text:p>1,7350</text:p>
          </table:table-cell>
          <table:table-cell table:style-name="ce16" table:formula="of:=2*DEGREES(ASIN([.$F$31]/(2*[.$E122])))" office:value-type="float" office:value="52.7860264607139">
            <text:p>52,8</text:p>
          </table:table-cell>
          <table:table-cell table:style-name="ce9" table:formula="of:=[$Feuille1.$B$147]" office:value-type="float" office:value="1">
            <text:p>1</text:p>
          </table:table-cell>
          <table:table-cell table:style-name="ce9" table:formula="of:=[$Feuille1.$C$147]" office:value-type="float" office:value="0">
            <text:p>0</text:p>
          </table:table-cell>
          <table:table-cell table:style-name="ce9" table:formula="of:=[$Feuille1.$D$147]" office:value-type="float" office:value="5">
            <text:p>5</text:p>
          </table:table-cell>
          <table:table-cell table:style-name="ce14" table:formula="of:=[$Feuille1.$E$147]" office:value-type="float" office:value="2.37864637991298">
            <text:p>2,3786</text:p>
          </table:table-cell>
          <table:table-cell table:style-name="ce16" table:formula="of:=[$Feuille1.$F$147]" office:value-type="float" office:value="37.8383456089784">
            <text:p>37,8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23]*[.B123]+[.$C$30]*[.C123]*[.C123]+[.$D$31]*[.D123]*[.D123]+2*[.$C$29]*[.B123]*[.C123]+2*[.$D$29]*[.B123]*[.D123]+2*[.$D$30]*[.D123]*[.C123])" office:value-type="float" office:value="2.42884705596937">
            <text:p>2,4288</text:p>
          </table:table-cell>
          <table:table-cell table:style-name="ce16" table:formula="of:=2*DEGREES(ASIN([.$F$31]/(2*[.$E123])))" office:value-type="float" office:value="37.0275388768357">
            <text:p>37,0</text:p>
          </table:table-cell>
          <table:table-cell table:style-name="ce1" table:formula="of:=[$Feuille1.$B$197]" office:value-type="float" office:value="1">
            <text:p>1</text:p>
          </table:table-cell>
          <table:table-cell table:style-name="ce1" table:formula="of:=[$Feuille1.$C$197]" office:value-type="float" office:value="3">
            <text:p>3</text:p>
          </table:table-cell>
          <table:table-cell table:style-name="ce1" table:formula="of:=[$Feuille1.$D$197]" office:value-type="float" office:value="-3">
            <text:p>-3</text:p>
          </table:table-cell>
          <table:table-cell table:style-name="ce14" table:formula="of:=[$Feuille1.$E$197]" office:value-type="float" office:value="2.37499441674997">
            <text:p>2,3750</text:p>
          </table:table-cell>
          <table:table-cell table:style-name="ce16" table:formula="of:=[$Feuille1.$F$197]" office:value-type="float" office:value="37.8987451549463">
            <text:p>37,9</text:p>
          </table:table-cell>
          <table:table-cell office:value-type="float" office:value="3">
            <text:p>3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2">
            <text:p>2</text:p>
          </table:table-cell>
          <table:table-cell table:style-name="ce14" table:formula="of:=1/SQRT([.$B$29]*[.B124]*[.B124]+[.$C$30]*[.C124]*[.C124]+[.$D$31]*[.D124]*[.D124]+2*[.$C$29]*[.B124]*[.C124]+2*[.$D$29]*[.B124]*[.D124]+2*[.$D$30]*[.D124]*[.C124])" office:value-type="float" office:value="2.81501912724767">
            <text:p>2,8150</text:p>
          </table:table-cell>
          <table:table-cell table:style-name="ce16" table:formula="of:=2*DEGREES(ASIN([.$F$31]/(2*[.$E124])))" office:value-type="float" office:value="31.8015897590173">
            <text:p>31,8</text:p>
          </table:table-cell>
          <table:table-cell table:style-name="ce1" table:formula="of:=[$Feuille1.$B$203]" office:value-type="float" office:value="1">
            <text:p>1</text:p>
          </table:table-cell>
          <table:table-cell table:style-name="ce1" table:formula="of:=[$Feuille1.$C$203]" office:value-type="float" office:value="-3">
            <text:p>-3</text:p>
          </table:table-cell>
          <table:table-cell table:style-name="ce1" table:formula="of:=[$Feuille1.$D$203]" office:value-type="float" office:value="-3">
            <text:p>-3</text:p>
          </table:table-cell>
          <table:table-cell table:style-name="ce14" table:formula="of:=[$Feuille1.$E$203]" office:value-type="float" office:value="2.37499441674997">
            <text:p>2,3750</text:p>
          </table:table-cell>
          <table:table-cell table:style-name="ce16" table:formula="of:=[$Feuille1.$F$203]" office:value-type="float" office:value="37.8987451549463">
            <text:p>37,9</text:p>
          </table:table-cell>
          <table:table-cell office:value-type="float" office:value="3">
            <text:p>3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25]*[.B125]+[.$C$30]*[.C125]*[.C125]+[.$D$31]*[.D125]*[.D125]+2*[.$C$29]*[.B125]*[.C125]+2*[.$D$29]*[.B125]*[.D125]+2*[.$D$30]*[.D125]*[.C125])" office:value-type="float" office:value="1.63830539969309">
            <text:p>1,6383</text:p>
          </table:table-cell>
          <table:table-cell table:style-name="ce16" table:formula="of:=2*DEGREES(ASIN([.$F$31]/(2*[.$E125])))" office:value-type="float" office:value="56.166437865698">
            <text:p>56,2</text:p>
          </table:table-cell>
          <table:table-cell table:style-name="ce1" table:formula="of:=[$Feuille1.$B$67]" office:value-type="float" office:value="2">
            <text:p>2</text:p>
          </table:table-cell>
          <table:table-cell table:style-name="ce1" table:formula="of:=[$Feuille1.$C$67]" office:value-type="float" office:value="0">
            <text:p>0</text:p>
          </table:table-cell>
          <table:table-cell table:style-name="ce1" table:formula="of:=[$Feuille1.$D$67]" office:value-type="float" office:value="2">
            <text:p>2</text:p>
          </table:table-cell>
          <table:table-cell table:style-name="ce14" table:formula="of:=[$Feuille1.$E$67]" office:value-type="float" office:value="2.37278095355724">
            <text:p>2,3728</text:p>
          </table:table-cell>
          <table:table-cell table:style-name="ce16" table:formula="of:=[$Feuille1.$F$67]" office:value-type="float" office:value="37.9354492895566">
            <text:p>37,9</text:p>
          </table:table-cell>
          <table:table-cell office:value-type="float" office:value="3">
            <text:p>3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ce14" table:formula="of:=1/SQRT([.$B$29]*[.B126]*[.B126]+[.$C$30]*[.C126]*[.C126]+[.$D$31]*[.D126]*[.D126]+2*[.$C$29]*[.B126]*[.C126]+2*[.$D$29]*[.B126]*[.D126]+2*[.$D$30]*[.D126]*[.C126])" office:value-type="float" office:value="1.75299698822502">
            <text:p>1,7530</text:p>
          </table:table-cell>
          <table:table-cell table:style-name="ce16" table:formula="of:=2*DEGREES(ASIN([.$F$31]/(2*[.$E126])))" office:value-type="float" office:value="52.2018896973276">
            <text:p>52,2</text:p>
          </table:table-cell>
          <table:table-cell table:style-name="ce1" table:formula="of:=[$Feuille1.$B$191]" office:value-type="float" office:value="0">
            <text:p>0</text:p>
          </table:table-cell>
          <table:table-cell table:style-name="ce1" table:formula="of:=[$Feuille1.$C$191]" office:value-type="float" office:value="0">
            <text:p>0</text:p>
          </table:table-cell>
          <table:table-cell table:style-name="ce1" table:formula="of:=[$Feuille1.$D$191]" office:value-type="float" office:value="6">
            <text:p>6</text:p>
          </table:table-cell>
          <table:table-cell table:style-name="ce14" table:formula="of:=[$Feuille1.$E$191]" office:value-type="float" office:value="2.36526286702037">
            <text:p>2,3653</text:p>
          </table:table-cell>
          <table:table-cell table:style-name="ce16" table:formula="of:=[$Feuille1.$F$191]" office:value-type="float" office:value="38.0606592054908">
            <text:p>38,1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27]*[.B127]+[.$C$30]*[.C127]*[.C127]+[.$D$31]*[.D127]*[.D127]+2*[.$C$29]*[.B127]*[.C127]+2*[.$D$29]*[.B127]*[.D127]+2*[.$D$30]*[.D127]*[.C127])" office:value-type="float" office:value="3.29787076963026">
            <text:p>3,2979</text:p>
          </table:table-cell>
          <table:table-cell table:style-name="ce16" table:formula="of:=2*DEGREES(ASIN([.$F$31]/(2*[.$E127])))" office:value-type="float" office:value="27.0487928632734">
            <text:p>27,0</text:p>
          </table:table-cell>
          <table:table-cell table:style-name="ce1" table:formula="of:=[$Feuille1.$B$165]" office:value-type="float" office:value="-2">
            <text:p>-2</text:p>
          </table:table-cell>
          <table:table-cell table:style-name="ce1" table:formula="of:=[$Feuille1.$C$165]" office:value-type="float" office:value="1">
            <text:p>1</text:p>
          </table:table-cell>
          <table:table-cell table:style-name="ce1" table:formula="of:=[$Feuille1.$D$165]" office:value-type="float" office:value="3">
            <text:p>3</text:p>
          </table:table-cell>
          <table:table-cell table:style-name="ce14" table:formula="of:=[$Feuille1.$E$165]" office:value-type="float" office:value="2.34838573744838">
            <text:p>2,3484</text:p>
          </table:table-cell>
          <table:table-cell table:style-name="ce16" table:formula="of:=[$Feuille1.$F$165]" office:value-type="float" office:value="38.3448344036641">
            <text:p>38,3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28]*[.B128]+[.$C$30]*[.C128]*[.C128]+[.$D$31]*[.D128]*[.D128]+2*[.$C$29]*[.B128]*[.C128]+2*[.$D$29]*[.B128]*[.D128]+2*[.$D$30]*[.D128]*[.C128])" office:value-type="float" office:value="1.99634487847653">
            <text:p>1,9963</text:p>
          </table:table-cell>
          <table:table-cell table:style-name="ce16" table:formula="of:=2*DEGREES(ASIN([.$F$31]/(2*[.$E128])))" office:value-type="float" office:value="45.4520491218423">
            <text:p>45,5</text:p>
          </table:table-cell>
          <table:table-cell table:style-name="ce1" table:formula="of:=[$Feuille1.$B$237]" office:value-type="float" office:value="1">
            <text:p>1</text:p>
          </table:table-cell>
          <table:table-cell table:style-name="ce1" table:formula="of:=[$Feuille1.$C$237]" office:value-type="float" office:value="1">
            <text:p>1</text:p>
          </table:table-cell>
          <table:table-cell table:style-name="ce1" table:formula="of:=[$Feuille1.$D$237]" office:value-type="float" office:value="5">
            <text:p>5</text:p>
          </table:table-cell>
          <table:table-cell table:style-name="ce14" table:formula="of:=[$Feuille1.$E$237]" office:value-type="float" office:value="2.30291942982875">
            <text:p>2,3029</text:p>
          </table:table-cell>
          <table:table-cell table:style-name="ce16" table:formula="of:=[$Feuille1.$F$237]" office:value-type="float" office:value="39.1324010804252">
            <text:p>39,1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-1">
            <text:p>-1</text:p>
          </table:table-cell>
          <table:table-cell table:style-name="ce14" table:formula="of:=1/SQRT([.$B$29]*[.B129]*[.B129]+[.$C$30]*[.C129]*[.C129]+[.$D$31]*[.D129]*[.D129]+2*[.$C$29]*[.B129]*[.C129]+2*[.$D$29]*[.B129]*[.D129]+2*[.$D$30]*[.D129]*[.C129])" office:value-type="float" office:value="1.73496732526175">
            <text:p>1,7350</text:p>
          </table:table-cell>
          <table:table-cell table:style-name="ce16" table:formula="of:=2*DEGREES(ASIN([.$F$31]/(2*[.$E129])))" office:value-type="float" office:value="52.7860264607139">
            <text:p>52,8</text:p>
          </table:table-cell>
          <table:table-cell table:style-name="ce1" table:formula="of:=[$Feuille1.$B$79]" office:value-type="float" office:value="0">
            <text:p>0</text:p>
          </table:table-cell>
          <table:table-cell table:style-name="ce1" table:formula="of:=[$Feuille1.$C$79]" office:value-type="float" office:value="4">
            <text:p>4</text:p>
          </table:table-cell>
          <table:table-cell table:style-name="ce1" table:formula="of:=[$Feuille1.$D$79]" office:value-type="float" office:value="0">
            <text:p>0</text:p>
          </table:table-cell>
          <table:table-cell table:style-name="ce14" table:formula="of:=[$Feuille1.$E$79]" office:value-type="float" office:value="2.3">
            <text:p>2,3000</text:p>
          </table:table-cell>
          <table:table-cell table:style-name="ce16" table:formula="of:=[$Feuille1.$F$79]" office:value-type="float" office:value="39.1841020650763">
            <text:p>39,2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number-columns-repeated="2" table:style-name="Default" office:value-type="float" office:value="-1">
            <text:p>-1</text:p>
          </table:table-cell>
          <table:table-cell table:style-name="Default" office:value-type="float" office:value="3">
            <text:p>3</text:p>
          </table:table-cell>
          <table:table-cell table:style-name="ce14" table:formula="of:=1/SQRT([.$B$29]*[.B130]*[.B130]+[.$C$30]*[.C130]*[.C130]+[.$D$31]*[.D130]*[.D130]+2*[.$C$29]*[.B130]*[.C130]+2*[.$D$29]*[.B130]*[.D130]+2*[.$D$30]*[.D130]*[.C130])" office:value-type="float" office:value="3.47590790592434">
            <text:p>3,4759</text:p>
          </table:table-cell>
          <table:table-cell table:style-name="ce16" table:formula="of:=2*DEGREES(ASIN([.$F$31]/(2*[.$E130])))" office:value-type="float" office:value="25.6390771033067">
            <text:p>25,6</text:p>
          </table:table-cell>
          <table:table-cell table:style-name="ce9" table:formula="of:=[$Feuille1.$B$139]" office:value-type="float" office:value="2">
            <text:p>2</text:p>
          </table:table-cell>
          <table:table-cell table:style-name="ce9" table:formula="of:=[$Feuille1.$C$139]" office:value-type="float" office:value="-1">
            <text:p>-1</text:p>
          </table:table-cell>
          <table:table-cell table:style-name="ce9" table:formula="of:=[$Feuille1.$D$139]" office:value-type="float" office:value="2">
            <text:p>2</text:p>
          </table:table-cell>
          <table:table-cell table:style-name="ce14" table:formula="of:=[$Feuille1.$E$139]" office:value-type="float" office:value="2.29759532307814">
            <text:p>2,2976</text:p>
          </table:table-cell>
          <table:table-cell table:style-name="ce16" table:formula="of:=[$Feuille1.$F$139]" office:value-type="float" office:value="39.2267920865284">
            <text:p>39,2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1]*[.B131]+[.$C$30]*[.C131]*[.C131]+[.$D$31]*[.D131]*[.D131]+2*[.$C$29]*[.B131]*[.C131]+2*[.$D$29]*[.B131]*[.D131]+2*[.$D$30]*[.D131]*[.C131])" office:value-type="float" office:value="2.57566933778646">
            <text:p>2,5757</text:p>
          </table:table-cell>
          <table:table-cell table:style-name="ce16" table:formula="of:=2*DEGREES(ASIN([.$F$31]/(2*[.$E131])))" office:value-type="float" office:value="34.8469902007577">
            <text:p>34,8</text:p>
          </table:table-cell>
          <table:table-cell table:style-name="ce1" table:formula="of:=[$Feuille1.$B$94]" office:value-type="float" office:value="2">
            <text:p>2</text:p>
          </table:table-cell>
          <table:table-cell table:style-name="ce1" table:formula="of:=[$Feuille1.$C$94]" office:value-type="float" office:value="1">
            <text:p>1</text:p>
          </table:table-cell>
          <table:table-cell table:style-name="ce1" table:formula="of:=[$Feuille1.$D$94]" office:value-type="float" office:value="2">
            <text:p>2</text:p>
          </table:table-cell>
          <table:table-cell table:style-name="ce14" table:formula="of:=[$Feuille1.$E$94]" office:value-type="float" office:value="2.29759532307814">
            <text:p>2,2976</text:p>
          </table:table-cell>
          <table:table-cell table:style-name="ce16" table:formula="of:=[$Feuille1.$F$94]" office:value-type="float" office:value="39.2267920865284">
            <text:p>39,2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32]*[.B132]+[.$C$30]*[.C132]*[.C132]+[.$D$31]*[.D132]*[.D132]+2*[.$C$29]*[.B132]*[.C132]+2*[.$D$29]*[.B132]*[.D132]+2*[.$D$30]*[.D132]*[.C132])" office:value-type="float" office:value="1.30172464190902">
            <text:p>1,3017</text:p>
          </table:table-cell>
          <table:table-cell table:style-name="ce16" table:formula="of:=2*DEGREES(ASIN([.$F$31]/(2*[.$E132])))" office:value-type="float" office:value="72.6655354016832">
            <text:p>72,7</text:p>
          </table:table-cell>
          <table:table-cell table:style-name="ce9" table:formula="of:=[$Feuille1.$B$138]" office:value-type="float" office:value="2">
            <text:p>2</text:p>
          </table:table-cell>
          <table:table-cell table:style-name="ce9" table:formula="of:=[$Feuille1.$C$138]" office:value-type="float" office:value="2">
            <text:p>2</text:p>
          </table:table-cell>
          <table:table-cell table:style-name="ce9" table:formula="of:=[$Feuille1.$D$138]" office:value-type="float" office:value="-1">
            <text:p>-1</text:p>
          </table:table-cell>
          <table:table-cell table:style-name="ce14" table:formula="of:=[$Feuille1.$E$138]" office:value-type="float" office:value="2.29282130289754">
            <text:p>2,2928</text:p>
          </table:table-cell>
          <table:table-cell table:style-name="ce16" table:formula="of:=[$Feuille1.$F$138]" office:value-type="float" office:value="39.3118271024065">
            <text:p>39,3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33]*[.B133]+[.$C$30]*[.C133]*[.C133]+[.$D$31]*[.D133]*[.D133]+2*[.$C$29]*[.B133]*[.C133]+2*[.$D$29]*[.B133]*[.D133]+2*[.$D$30]*[.D133]*[.C133])" office:value-type="float" office:value="3.12474285708731">
            <text:p>3,1247</text:p>
          </table:table-cell>
          <table:table-cell table:style-name="ce16" table:formula="of:=2*DEGREES(ASIN([.$F$31]/(2*[.$E133])))" office:value-type="float" office:value="28.5784137524969">
            <text:p>28,6</text:p>
          </table:table-cell>
          <table:table-cell table:style-name="ce1" table:formula="of:=[$Feuille1.$B$224]" office:value-type="float" office:value="0">
            <text:p>0</text:p>
          </table:table-cell>
          <table:table-cell table:style-name="ce1" table:formula="of:=[$Feuille1.$C$224]" office:value-type="float" office:value="-1">
            <text:p>-1</text:p>
          </table:table-cell>
          <table:table-cell table:style-name="ce1" table:formula="of:=[$Feuille1.$D$224]" office:value-type="float" office:value="6">
            <text:p>6</text:p>
          </table:table-cell>
          <table:table-cell table:style-name="ce14" table:formula="of:=[$Feuille1.$E$224]" office:value-type="float" office:value="2.29076747867729">
            <text:p>2,2908</text:p>
          </table:table-cell>
          <table:table-cell table:style-name="ce16" table:formula="of:=[$Feuille1.$F$224]" office:value-type="float" office:value="39.3485258892125">
            <text:p>39,3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4]*[.B134]+[.$C$30]*[.C134]*[.C134]+[.$D$31]*[.D134]*[.D134]+2*[.$C$29]*[.B134]*[.C134]+2*[.$D$29]*[.B134]*[.D134]+2*[.$D$30]*[.D134]*[.C134])" office:value-type="float" office:value="2.27037638207636">
            <text:p>2,2704</text:p>
          </table:table-cell>
          <table:table-cell table:style-name="ce16" table:formula="of:=2*DEGREES(ASIN([.$F$31]/(2*[.$E134])))" office:value-type="float" office:value="39.7167197194393">
            <text:p>39,7</text:p>
          </table:table-cell>
          <table:table-cell table:style-name="ce1" table:formula="of:=[$Feuille1.$B$231]" office:value-type="float" office:value="0">
            <text:p>0</text:p>
          </table:table-cell>
          <table:table-cell table:style-name="ce1" table:formula="of:=[$Feuille1.$C$231]" office:value-type="float" office:value="1">
            <text:p>1</text:p>
          </table:table-cell>
          <table:table-cell table:style-name="ce1" table:formula="of:=[$Feuille1.$D$231]" office:value-type="float" office:value="6">
            <text:p>6</text:p>
          </table:table-cell>
          <table:table-cell table:style-name="ce14" table:formula="of:=[$Feuille1.$E$231]" office:value-type="float" office:value="2.29076747867729">
            <text:p>2,2908</text:p>
          </table:table-cell>
          <table:table-cell table:style-name="ce16" table:formula="of:=[$Feuille1.$F$231]" office:value-type="float" office:value="39.3485258892125">
            <text:p>39,3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5]*[.B135]+[.$C$30]*[.C135]*[.C135]+[.$D$31]*[.D135]*[.D135]+2*[.$C$29]*[.B135]*[.C135]+2*[.$D$29]*[.B135]*[.D135]+2*[.$D$30]*[.D135]*[.C135])" office:value-type="float" office:value="1.32438484731203">
            <text:p>1,3244</text:p>
          </table:table-cell>
          <table:table-cell table:style-name="ce16" table:formula="of:=2*DEGREES(ASIN([.$F$31]/(2*[.$E135])))" office:value-type="float" office:value="71.2301345975289">
            <text:p>71,2</text:p>
          </table:table-cell>
          <table:table-cell table:style-name="ce1" table:formula="of:=[$Feuille1.$B$66]" office:value-type="float" office:value="2">
            <text:p>2</text:p>
          </table:table-cell>
          <table:table-cell table:style-name="ce1" table:formula="of:=[$Feuille1.$C$66]" office:value-type="float" office:value="2">
            <text:p>2</text:p>
          </table:table-cell>
          <table:table-cell table:style-name="ce1" table:formula="of:=[$Feuille1.$D$66]" office:value-type="float" office:value="0">
            <text:p>0</text:p>
          </table:table-cell>
          <table:table-cell table:style-name="ce14" table:formula="of:=[$Feuille1.$E$66]" office:value-type="float" office:value="2.28311354700493">
            <text:p>2,2831</text:p>
          </table:table-cell>
          <table:table-cell table:style-name="ce16" table:formula="of:=[$Feuille1.$F$66]" office:value-type="float" office:value="39.4859091332913">
            <text:p>39,5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36]*[.B136]+[.$C$30]*[.C136]*[.C136]+[.$D$31]*[.D136]*[.D136]+2*[.$C$29]*[.B136]*[.C136]+2*[.$D$29]*[.B136]*[.D136]+2*[.$D$30]*[.D136]*[.C136])" office:value-type="float" office:value="3.31027306383086">
            <text:p>3,3103</text:p>
          </table:table-cell>
          <table:table-cell table:style-name="ce16" table:formula="of:=2*DEGREES(ASIN([.$F$31]/(2*[.$E136])))" office:value-type="float" office:value="26.9455377557306">
            <text:p>26,9</text:p>
          </table:table-cell>
          <table:table-cell table:style-name="ce1" table:formula="of:=[$Feuille1.$B$92]" office:value-type="float" office:value="-2">
            <text:p>-2</text:p>
          </table:table-cell>
          <table:table-cell table:style-name="ce1" table:formula="of:=[$Feuille1.$C$92]" office:value-type="float" office:value="2">
            <text:p>2</text:p>
          </table:table-cell>
          <table:table-cell table:style-name="ce1" table:formula="of:=[$Feuille1.$D$92]" office:value-type="float" office:value="0">
            <text:p>0</text:p>
          </table:table-cell>
          <table:table-cell table:style-name="ce14" table:formula="of:=[$Feuille1.$E$92]" office:value-type="float" office:value="2.28311354700493">
            <text:p>2,2831</text:p>
          </table:table-cell>
          <table:table-cell table:style-name="ce16" table:formula="of:=[$Feuille1.$F$92]" office:value-type="float" office:value="39.4859091332913">
            <text:p>39,5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37]*[.B137]+[.$C$30]*[.C137]*[.C137]+[.$D$31]*[.D137]*[.D137]+2*[.$C$29]*[.B137]*[.C137]+2*[.$D$29]*[.B137]*[.D137]+2*[.$D$30]*[.D137]*[.C137])" office:value-type="float" office:value="2.10733385078218">
            <text:p>2,1073</text:p>
          </table:table-cell>
          <table:table-cell table:style-name="ce16" table:formula="of:=2*DEGREES(ASIN([.$F$31]/(2*[.$E137])))" office:value-type="float" office:value="42.9355758281814">
            <text:p>42,9</text:p>
          </table:table-cell>
          <table:table-cell table:style-name="ce9" table:formula="of:=[$Feuille1.$B$134]" office:value-type="float" office:value="0">
            <text:p>0</text:p>
          </table:table-cell>
          <table:table-cell table:style-name="ce9" table:formula="of:=[$Feuille1.$C$134]" office:value-type="float" office:value="4">
            <text:p>4</text:p>
          </table:table-cell>
          <table:table-cell table:style-name="ce9" table:formula="of:=[$Feuille1.$D$134]" office:value-type="float" office:value="-1">
            <text:p>-1</text:p>
          </table:table-cell>
          <table:table-cell table:style-name="ce14" table:formula="of:=[$Feuille1.$E$134]" office:value-type="float" office:value="2.27037638207636">
            <text:p>2,2704</text:p>
          </table:table-cell>
          <table:table-cell table:style-name="ce16" table:formula="of:=[$Feuille1.$F$134]" office:value-type="float" office:value="39.7167197194393">
            <text:p>39,7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8]*[.B138]+[.$C$30]*[.C138]*[.C138]+[.$D$31]*[.D138]*[.D138]+2*[.$C$29]*[.B138]*[.C138]+2*[.$D$29]*[.B138]*[.D138]+2*[.$D$30]*[.D138]*[.C138])" office:value-type="float" office:value="2.29282130289754">
            <text:p>2,2928</text:p>
          </table:table-cell>
          <table:table-cell table:style-name="ce16" table:formula="of:=2*DEGREES(ASIN([.$F$31]/(2*[.$E138])))" office:value-type="float" office:value="39.3118271024065">
            <text:p>39,3</text:p>
          </table:table-cell>
          <table:table-cell table:style-name="ce1" table:formula="of:=[$Feuille1.$B$107]" office:value-type="float" office:value="0">
            <text:p>0</text:p>
          </table:table-cell>
          <table:table-cell table:style-name="ce1" table:formula="of:=[$Feuille1.$C$107]" office:value-type="float" office:value="4">
            <text:p>4</text:p>
          </table:table-cell>
          <table:table-cell table:style-name="ce1" table:formula="of:=[$Feuille1.$D$107]" office:value-type="float" office:value="1">
            <text:p>1</text:p>
          </table:table-cell>
          <table:table-cell table:style-name="ce14" table:formula="of:=[$Feuille1.$E$107]" office:value-type="float" office:value="2.27037638207636">
            <text:p>2,2704</text:p>
          </table:table-cell>
          <table:table-cell table:style-name="ce16" table:formula="of:=[$Feuille1.$F$107]" office:value-type="float" office:value="39.7167197194393">
            <text:p>39,7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2">
            <text:p>2</text:p>
          </table:table-cell>
          <table:table-cell table:style-name="ce14" table:formula="of:=1/SQRT([.$B$29]*[.B139]*[.B139]+[.$C$30]*[.C139]*[.C139]+[.$D$31]*[.D139]*[.D139]+2*[.$C$29]*[.B139]*[.C139]+2*[.$D$29]*[.B139]*[.D139]+2*[.$D$30]*[.D139]*[.C139])" office:value-type="float" office:value="2.29759532307814">
            <text:p>2,2976</text:p>
          </table:table-cell>
          <table:table-cell table:style-name="ce16" table:formula="of:=2*DEGREES(ASIN([.$F$31]/(2*[.$E139])))" office:value-type="float" office:value="39.2267920865284">
            <text:p>39,2</text:p>
          </table:table-cell>
          <table:table-cell table:style-name="ce1" table:formula="of:=[$Feuille1.$B$223]" office:value-type="float" office:value="-1">
            <text:p>-1</text:p>
          </table:table-cell>
          <table:table-cell table:style-name="ce1" table:formula="of:=[$Feuille1.$C$223]" office:value-type="float" office:value="0">
            <text:p>0</text:p>
          </table:table-cell>
          <table:table-cell table:style-name="ce1" table:formula="of:=[$Feuille1.$D$223]" office:value-type="float" office:value="6">
            <text:p>6</text:p>
          </table:table-cell>
          <table:table-cell table:style-name="ce14" table:formula="of:=[$Feuille1.$E$223]" office:value-type="float" office:value="2.2637706091172">
            <text:p>2,2638</text:p>
          </table:table-cell>
          <table:table-cell table:style-name="ce16" table:formula="of:=[$Feuille1.$F$223]" office:value-type="float" office:value="39.8375128107533">
            <text:p>39,8</text:p>
          </table:table-cell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14" table:formula="of:=1/SQRT([.$B$29]*[.B140]*[.B140]+[.$C$30]*[.C140]*[.C140]+[.$D$31]*[.D140]*[.D140]+2*[.$C$29]*[.B140]*[.C140]+2*[.$D$29]*[.B140]*[.D140]+2*[.$D$30]*[.D140]*[.C140])" office:value-type="float" office:value="3.21612467966331">
            <text:p>3,2161</text:p>
          </table:table-cell>
          <table:table-cell table:style-name="ce16" table:formula="of:=2*DEGREES(ASIN([.$F$31]/(2*[.$E140])))" office:value-type="float" office:value="27.7498878017999">
            <text:p>27,7</text:p>
          </table:table-cell>
          <table:table-cell table:style-name="ce1" table:formula="of:=[$Feuille1.$B$194]" office:value-type="float" office:value="1">
            <text:p>1</text:p>
          </table:table-cell>
          <table:table-cell table:style-name="ce1" table:formula="of:=[$Feuille1.$C$194]" office:value-type="float" office:value="3">
            <text:p>3</text:p>
          </table:table-cell>
          <table:table-cell table:style-name="ce1" table:formula="of:=[$Feuille1.$D$194]" office:value-type="float" office:value="3">
            <text:p>3</text:p>
          </table:table-cell>
          <table:table-cell table:style-name="ce14" table:formula="of:=[$Feuille1.$E$194]" office:value-type="float" office:value="2.25277200858981">
            <text:p>2,2528</text:p>
          </table:table-cell>
          <table:table-cell table:style-name="ce16" table:formula="of:=[$Feuille1.$F$194]" office:value-type="float" office:value="40.0403085658599">
            <text:p>40,0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1011"/>
        </table:table-row>
        <table:table-row table:style-name="ro1">
          <table:table-cell office:value-type="string">
            <text:p>Somme d'indices 6</text:p>
          </table:table-cell>
          <table:table-cell table:number-columns-repeated="3" office:value-type="float" office:value="2">
            <text:p>2</text:p>
          </table:table-cell>
          <table:table-cell table:style-name="ce14" table:formula="of:=1/SQRT([.$B$29]*[.B141]*[.B141]+[.$C$30]*[.C141]*[.C141]+[.$D$31]*[.D141]*[.D141]+2*[.$C$29]*[.B141]*[.C141]+2*[.$D$29]*[.B141]*[.D141]+2*[.$D$30]*[.D141]*[.C141])" office:value-type="float" office:value="2.10876603222872">
            <text:p>2,1088</text:p>
          </table:table-cell>
          <table:table-cell table:style-name="ce16" table:formula="of:=2*DEGREES(ASIN([.$F$31]/(2*[.$E141])))" office:value-type="float" office:value="42.9049716622512">
            <text:p>42,9</text:p>
          </table:table-cell>
          <table:table-cell table:style-name="ce1" table:formula="of:=[$Feuille1.$B$202]" office:value-type="float" office:value="1">
            <text:p>1</text:p>
          </table:table-cell>
          <table:table-cell table:style-name="ce1" table:formula="of:=[$Feuille1.$C$202]" office:value-type="float" office:value="-3">
            <text:p>-3</text:p>
          </table:table-cell>
          <table:table-cell table:style-name="ce1" table:formula="of:=[$Feuille1.$D$202]" office:value-type="float" office:value="3">
            <text:p>3</text:p>
          </table:table-cell>
          <table:table-cell table:style-name="ce14" table:formula="of:=[$Feuille1.$E$202]" office:value-type="float" office:value="2.25277200858981">
            <text:p>2,2528</text:p>
          </table:table-cell>
          <table:table-cell table:style-name="ce16" table:formula="of:=[$Feuille1.$F$202]" office:value-type="float" office:value="40.0403085658599">
            <text:p>40,0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1011"/>
        </table:table-row>
        <table:table-row table:style-name="ro1">
          <table:table-cell office:value-type="float" office:value="52">
            <text:p>5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42]*[.B142]+[.$C$30]*[.C142]*[.C142]+[.$D$31]*[.D142]*[.D142]+2*[.$C$29]*[.B142]*[.C142]+2*[.$D$29]*[.B142]*[.D142]+2*[.$D$30]*[.D142]*[.C142])" office:value-type="float" office:value="1.73679565711885">
            <text:p>1,7368</text:p>
          </table:table-cell>
          <table:table-cell table:style-name="ce16" table:formula="of:=2*DEGREES(ASIN([.$F$31]/(2*[.$E142])))" office:value-type="float" office:value="52.7261708006088">
            <text:p>52,7</text:p>
          </table:table-cell>
          <table:table-cell table:style-name="ce1" table:formula="of:=[$Feuille1.$B$185]" office:value-type="float" office:value="2">
            <text:p>2</text:p>
          </table:table-cell>
          <table:table-cell table:style-name="ce1" table:formula="of:=[$Feuille1.$C$185]" office:value-type="float" office:value="0">
            <text:p>0</text:p>
          </table:table-cell>
          <table:table-cell table:style-name="ce1" table:formula="of:=[$Feuille1.$D$185]" office:value-type="float" office:value="-4">
            <text:p>-4</text:p>
          </table:table-cell>
          <table:table-cell table:style-name="ce14" table:formula="of:=[$Feuille1.$E$185]" office:value-type="float" office:value="2.24914001024296">
            <text:p>2,2491</text:p>
          </table:table-cell>
          <table:table-cell table:style-name="ce16" table:formula="of:=[$Feuille1.$F$185]" office:value-type="float" office:value="40.1077410814402">
            <text:p>40,1</text:p>
          </table:table-cell>
          <table:table-cell office:value-type="float" office:value="2">
            <text:p>2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43]*[.B143]+[.$C$30]*[.C143]*[.C143]+[.$D$31]*[.D143]*[.D143]+2*[.$C$29]*[.B143]*[.C143]+2*[.$D$29]*[.B143]*[.D143]+2*[.$D$30]*[.D143]*[.C143])" office:value-type="float" office:value="1.82472685639966">
            <text:p>1,8247</text:p>
          </table:table-cell>
          <table:table-cell table:style-name="ce16" table:formula="of:=2*DEGREES(ASIN([.$F$31]/(2*[.$E143])))" office:value-type="float" office:value="50.0052043761043">
            <text:p>50,0</text:p>
          </table:table-cell>
          <table:table-cell table:style-name="ce1" table:formula="of:=[$Feuille1.$B$178]" office:value-type="float" office:value="-2">
            <text:p>-2</text:p>
          </table:table-cell>
          <table:table-cell table:style-name="ce1" table:formula="of:=[$Feuille1.$C$178]" office:value-type="float" office:value="2">
            <text:p>2</text:p>
          </table:table-cell>
          <table:table-cell table:style-name="ce1" table:formula="of:=[$Feuille1.$D$178]" office:value-type="float" office:value="2">
            <text:p>2</text:p>
          </table:table-cell>
          <table:table-cell table:style-name="ce14" table:formula="of:=[$Feuille1.$E$178]" office:value-type="float" office:value="2.24432624197465">
            <text:p>2,2443</text:p>
          </table:table-cell>
          <table:table-cell table:style-name="ce16" table:formula="of:=[$Feuille1.$F$178]" office:value-type="float" office:value="40.1974734000347">
            <text:p>40,2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44]*[.B144]+[.$C$30]*[.C144]*[.C144]+[.$D$31]*[.D144]*[.D144]+2*[.$C$29]*[.B144]*[.C144]+2*[.$D$29]*[.B144]*[.D144]+2*[.$D$30]*[.D144]*[.C144])" office:value-type="float" office:value="1.03970643392032">
            <text:p>1,0397</text:p>
          </table:table-cell>
          <table:table-cell table:style-name="ce16" table:formula="of:=2*DEGREES(ASIN([.$F$31]/(2*[.$E144])))" office:value-type="float" office:value="95.7672812573287">
            <text:p>95,8</text:p>
          </table:table-cell>
          <table:table-cell table:style-name="ce1" table:formula="of:=[$Feuille1.$B$176]" office:value-type="float" office:value="2">
            <text:p>2</text:p>
          </table:table-cell>
          <table:table-cell table:style-name="ce1" table:formula="of:=[$Feuille1.$C$176]" office:value-type="float" office:value="2">
            <text:p>2</text:p>
          </table:table-cell>
          <table:table-cell table:style-name="ce1" table:formula="of:=[$Feuille1.$D$176]" office:value-type="float" office:value="-2">
            <text:p>-2</text:p>
          </table:table-cell>
          <table:table-cell table:style-name="ce14" table:formula="of:=[$Feuille1.$E$176]" office:value-type="float" office:value="2.24432624197465">
            <text:p>2,2443</text:p>
          </table:table-cell>
          <table:table-cell table:style-name="ce16" table:formula="of:=[$Feuille1.$F$176]" office:value-type="float" office:value="40.1974734000347">
            <text:p>40,2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45]*[.B145]+[.$C$30]*[.C145]*[.C145]+[.$D$31]*[.D145]*[.D145]+2*[.$C$29]*[.B145]*[.C145]+2*[.$D$29]*[.B145]*[.D145]+2*[.$D$30]*[.D145]*[.C145])" office:value-type="float" office:value="1.04515282411015">
            <text:p>1,0452</text:p>
          </table:table-cell>
          <table:table-cell table:style-name="ce16" table:formula="of:=2*DEGREES(ASIN([.$F$31]/(2*[.$E145])))" office:value-type="float" office:value="95.1088728392863">
            <text:p>95,1</text:p>
          </table:table-cell>
          <table:table-cell table:style-name="ce1" table:formula="of:=[$Feuille1.$B$93]" office:value-type="float" office:value="2">
            <text:p>2</text:p>
          </table:table-cell>
          <table:table-cell table:style-name="ce1" table:formula="of:=[$Feuille1.$C$93]" office:value-type="float" office:value="2">
            <text:p>2</text:p>
          </table:table-cell>
          <table:table-cell table:style-name="ce1" table:formula="of:=[$Feuille1.$D$93]" office:value-type="float" office:value="1">
            <text:p>1</text:p>
          </table:table-cell>
          <table:table-cell table:style-name="ce14" table:formula="of:=[$Feuille1.$E$93]" office:value-type="float" office:value="2.21733258089045">
            <text:p>2,2173</text:p>
          </table:table-cell>
          <table:table-cell table:style-name="ce16" table:formula="of:=[$Feuille1.$F$93]" office:value-type="float" office:value="40.7083654785509">
            <text:p>40,7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formula="of:=1/SQRT([.$B$29]*[.B146]*[.B146]+[.$C$30]*[.C146]*[.C146]+[.$D$31]*[.D146]*[.D146]+2*[.$C$29]*[.B146]*[.C146]+2*[.$D$29]*[.B146]*[.D146]+2*[.$D$30]*[.D146]*[.C146])" office:value-type="float" office:value="2.71217625381277">
            <text:p>2,7122</text:p>
          </table:table-cell>
          <table:table-cell table:style-name="ce16" table:formula="of:=2*DEGREES(ASIN([.$F$31]/(2*[.$E146])))" office:value-type="float" office:value="33.041349941463">
            <text:p>33,0</text:p>
          </table:table-cell>
          <table:table-cell table:style-name="ce1" table:formula="of:=[$Feuille1.$B$251]" office:value-type="float" office:value="1">
            <text:p>1</text:p>
          </table:table-cell>
          <table:table-cell table:style-name="ce1" table:formula="of:=[$Feuille1.$C$251]" office:value-type="float" office:value="3">
            <text:p>3</text:p>
          </table:table-cell>
          <table:table-cell table:style-name="ce1" table:formula="of:=[$Feuille1.$D$251]" office:value-type="float" office:value="-4">
            <text:p>-4</text:p>
          </table:table-cell>
          <table:table-cell table:style-name="ce14" table:formula="of:=[$Feuille1.$E$251]" office:value-type="float" office:value="2.18870494088707">
            <text:p>2,1887</text:p>
          </table:table-cell>
          <table:table-cell table:style-name="ce16" table:formula="of:=[$Feuille1.$F$251]" office:value-type="float" office:value="41.2649132021145">
            <text:p>41,3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ce14" table:formula="of:=1/SQRT([.$B$29]*[.B147]*[.B147]+[.$C$30]*[.C147]*[.C147]+[.$D$31]*[.D147]*[.D147]+2*[.$C$29]*[.B147]*[.C147]+2*[.$D$29]*[.B147]*[.D147]+2*[.$D$30]*[.D147]*[.C147])" office:value-type="float" office:value="2.37864637991298">
            <text:p>2,3786</text:p>
          </table:table-cell>
          <table:table-cell table:style-name="ce16" table:formula="of:=2*DEGREES(ASIN([.$F$31]/(2*[.$E147])))" office:value-type="float" office:value="37.8383456089784">
            <text:p>37,8</text:p>
          </table:table-cell>
          <table:table-cell table:style-name="ce1" table:formula="of:=[$Feuille1.$B$159]" office:value-type="float" office:value="0">
            <text:p>0</text:p>
          </table:table-cell>
          <table:table-cell table:style-name="ce1" table:formula="of:=[$Feuille1.$C$159]" office:value-type="float" office:value="4">
            <text:p>4</text:p>
          </table:table-cell>
          <table:table-cell table:style-name="ce1" table:formula="of:=[$Feuille1.$D$159]" office:value-type="float" office:value="2">
            <text:p>2</text:p>
          </table:table-cell>
          <table:table-cell table:style-name="ce14" table:formula="of:=[$Feuille1.$E$159]" office:value-type="float" office:value="2.18793341632851">
            <text:p>2,1879</text:p>
          </table:table-cell>
          <table:table-cell table:style-name="ce16" table:formula="of:=[$Feuille1.$F$159]" office:value-type="float" office:value="41.280128113225">
            <text:p>41,3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48]*[.B148]+[.$C$30]*[.C148]*[.C148]+[.$D$31]*[.D148]*[.D148]+2*[.$C$29]*[.B148]*[.C148]+2*[.$D$29]*[.B148]*[.D148]+2*[.$D$30]*[.D148]*[.C148])" office:value-type="float" office:value="2.667123895696">
            <text:p>2,6671</text:p>
          </table:table-cell>
          <table:table-cell table:style-name="ce16" table:formula="of:=2*DEGREES(ASIN([.$F$31]/(2*[.$E148])))" office:value-type="float" office:value="33.6159052441608">
            <text:p>33,6</text:p>
          </table:table-cell>
          <table:table-cell table:style-name="ce1" table:formula="of:=[$Feuille1.$B$186]" office:value-type="float" office:value="0">
            <text:p>0</text:p>
          </table:table-cell>
          <table:table-cell table:style-name="ce1" table:formula="of:=[$Feuille1.$C$186]" office:value-type="float" office:value="-4">
            <text:p>-4</text:p>
          </table:table-cell>
          <table:table-cell table:style-name="ce1" table:formula="of:=[$Feuille1.$D$186]" office:value-type="float" office:value="2">
            <text:p>2</text:p>
          </table:table-cell>
          <table:table-cell table:style-name="ce14" table:formula="of:=[$Feuille1.$E$186]" office:value-type="float" office:value="2.18793341632851">
            <text:p>2,1879</text:p>
          </table:table-cell>
          <table:table-cell table:style-name="ce16" table:formula="of:=[$Feuille1.$F$186]" office:value-type="float" office:value="41.280128113225">
            <text:p>4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149]*[.B149]+[.$C$30]*[.C149]*[.C149]+[.$D$31]*[.D149]*[.D149]+2*[.$C$29]*[.B149]*[.C149]+2*[.$D$29]*[.B149]*[.D149]+2*[.$D$30]*[.D149]*[.C149])" office:value-type="float" office:value="2.06972283380207">
            <text:p>2,0697</text:p>
          </table:table-cell>
          <table:table-cell table:style-name="ce16" table:formula="of:=2*DEGREES(ASIN([.$F$31]/(2*[.$E149])))" office:value-type="float" office:value="43.755647594791">
            <text:p>43,8</text:p>
          </table:table-cell>
          <table:table-cell table:style-name="ce1" table:formula="of:=[$Feuille1.$B$97]" office:value-type="float" office:value="2">
            <text:p>2</text:p>
          </table:table-cell>
          <table:table-cell table:style-name="ce1" table:formula="of:=[$Feuille1.$C$97]" office:value-type="float" office:value="0">
            <text:p>0</text:p>
          </table:table-cell>
          <table:table-cell table:style-name="ce1" table:formula="of:=[$Feuille1.$D$97]" office:value-type="float" office:value="3">
            <text:p>3</text:p>
          </table:table-cell>
          <table:table-cell table:style-name="ce14" table:formula="of:=[$Feuille1.$E$97]" office:value-type="float" office:value="2.18723894974913">
            <text:p>2,1872</text:p>
          </table:table-cell>
          <table:table-cell table:style-name="ce16" table:formula="of:=[$Feuille1.$F$97]" office:value-type="float" office:value="41.2938332269867">
            <text:p>4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150]*[.B150]+[.$C$30]*[.C150]*[.C150]+[.$D$31]*[.D150]*[.D150]+2*[.$C$29]*[.B150]*[.C150]+2*[.$D$29]*[.B150]*[.D150]+2*[.$D$30]*[.D150]*[.C150])" office:value-type="float" office:value="1.2821704479884">
            <text:p>1,2822</text:p>
          </table:table-cell>
          <table:table-cell table:style-name="ce16" table:formula="of:=2*DEGREES(ASIN([.$F$31]/(2*[.$E150])))" office:value-type="float" office:value="73.9562015714396">
            <text:p>74,0</text:p>
          </table:table-cell>
          <table:table-cell table:style-name="ce9" table:formula="of:=[$Feuille1.$B$152]" office:value-type="float" office:value="2">
            <text:p>2</text:p>
          </table:table-cell>
          <table:table-cell table:style-name="ce9" table:formula="of:=[$Feuille1.$C$152]" office:value-type="float" office:value="1">
            <text:p>1</text:p>
          </table:table-cell>
          <table:table-cell table:style-name="ce9" table:formula="of:=[$Feuille1.$D$152]" office:value-type="float" office:value="3">
            <text:p>3</text:p>
          </table:table-cell>
          <table:table-cell table:style-name="ce14" table:formula="of:=[$Feuille1.$E$152]" office:value-type="float" office:value="2.12792823793285">
            <text:p>2,1279</text:p>
          </table:table-cell>
          <table:table-cell table:style-name="ce16" table:formula="of:=[$Feuille1.$F$152]" office:value-type="float" office:value="42.4997610132973">
            <text:p>42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151]*[.B151]+[.$C$30]*[.C151]*[.C151]+[.$D$31]*[.D151]*[.D151]+2*[.$C$29]*[.B151]*[.C151]+2*[.$D$29]*[.B151]*[.D151]+2*[.$D$30]*[.D151]*[.C151])" office:value-type="float" office:value="1.60661130818441">
            <text:p>1,6066</text:p>
          </table:table-cell>
          <table:table-cell table:style-name="ce16" table:formula="of:=2*DEGREES(ASIN([.$F$31]/(2*[.$E151])))" office:value-type="float" office:value="57.376054029908">
            <text:p>57,4</text:p>
          </table:table-cell>
          <table:table-cell table:style-name="ce1" table:formula="of:=[$Feuille1.$B$171]" office:value-type="float" office:value="-2">
            <text:p>-2</text:p>
          </table:table-cell>
          <table:table-cell table:style-name="ce1" table:formula="of:=[$Feuille1.$C$171]" office:value-type="float" office:value="1">
            <text:p>1</text:p>
          </table:table-cell>
          <table:table-cell table:style-name="ce1" table:formula="of:=[$Feuille1.$D$171]" office:value-type="float" office:value="-3">
            <text:p>-3</text:p>
          </table:table-cell>
          <table:table-cell table:style-name="ce14" table:formula="of:=[$Feuille1.$E$171]" office:value-type="float" office:value="2.12792823793285">
            <text:p>2,1279</text:p>
          </table:table-cell>
          <table:table-cell table:style-name="ce16" table:formula="of:=[$Feuille1.$F$171]" office:value-type="float" office:value="42.4997610132973">
            <text:p>42,5</text:p>
          </table:table-cell>
          <table:table-cell table:number-columns-repeated="1013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formula="of:=1/SQRT([.$B$29]*[.B152]*[.B152]+[.$C$30]*[.C152]*[.C152]+[.$D$31]*[.D152]*[.D152]+2*[.$C$29]*[.B152]*[.C152]+2*[.$D$29]*[.B152]*[.D152]+2*[.$D$30]*[.D152]*[.C152])" office:value-type="float" office:value="2.12792823793285">
            <text:p>2,1279</text:p>
          </table:table-cell>
          <table:table-cell table:style-name="ce16" table:formula="of:=2*DEGREES(ASIN([.$F$31]/(2*[.$E152])))" office:value-type="float" office:value="42.4997610132973">
            <text:p>42,5</text:p>
          </table:table-cell>
          <table:table-cell table:style-name="ce1" table:formula="of:=[$Feuille1.$B$282]" office:value-type="float" office:value="1">
            <text:p>1</text:p>
          </table:table-cell>
          <table:table-cell table:style-name="ce1" table:formula="of:=[$Feuille1.$C$282]" office:value-type="float" office:value="2">
            <text:p>2</text:p>
          </table:table-cell>
          <table:table-cell table:style-name="ce1" table:formula="of:=[$Feuille1.$D$282]" office:value-type="float" office:value="5">
            <text:p>5</text:p>
          </table:table-cell>
          <table:table-cell table:style-name="ce14" table:formula="of:=[$Feuille1.$E$282]" office:value-type="float" office:value="2.11288011756906">
            <text:p>2,1129</text:p>
          </table:table-cell>
          <table:table-cell table:style-name="ce16" table:formula="of:=[$Feuille1.$F$282]" office:value-type="float" office:value="42.8173066571597">
            <text:p>42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153]*[.B153]+[.$C$30]*[.C153]*[.C153]+[.$D$31]*[.D153]*[.D153]+2*[.$C$29]*[.B153]*[.C153]+2*[.$D$29]*[.B153]*[.D153]+2*[.$D$30]*[.D153]*[.C153])" office:value-type="float" office:value="2.43305555824458">
            <text:p>2,4331</text:p>
          </table:table-cell>
          <table:table-cell table:style-name="ce16" table:formula="of:=2*DEGREES(ASIN([.$F$31]/(2*[.$E153])))" office:value-type="float" office:value="36.9611718007196">
            <text:p>37,0</text:p>
          </table:table-cell>
          <table:table-cell table:style-name="ce1" table:formula="of:=[$Feuille1.$B$263]" office:value-type="float" office:value="1">
            <text:p>1</text:p>
          </table:table-cell>
          <table:table-cell table:style-name="ce1" table:formula="of:=[$Feuille1.$C$263]" office:value-type="float" office:value="-2">
            <text:p>-2</text:p>
          </table:table-cell>
          <table:table-cell table:style-name="ce1" table:formula="of:=[$Feuille1.$D$263]" office:value-type="float" office:value="5">
            <text:p>5</text:p>
          </table:table-cell>
          <table:table-cell table:style-name="ce14" table:formula="of:=[$Feuille1.$E$263]" office:value-type="float" office:value="2.11288011756906">
            <text:p>2,1129</text:p>
          </table:table-cell>
          <table:table-cell table:style-name="ce16" table:formula="of:=[$Feuille1.$F$263]" office:value-type="float" office:value="42.8173066571597">
            <text:p>42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154]*[.B154]+[.$C$30]*[.C154]*[.C154]+[.$D$31]*[.D154]*[.D154]+2*[.$C$29]*[.B154]*[.C154]+2*[.$D$29]*[.B154]*[.D154]+2*[.$D$30]*[.D154]*[.C154])" office:value-type="float" office:value="2.69218927241894">
            <text:p>2,6922</text:p>
          </table:table-cell>
          <table:table-cell table:style-name="ce16" table:formula="of:=2*DEGREES(ASIN([.$F$31]/(2*[.$E154])))" office:value-type="float" office:value="33.2937657154723">
            <text:p>33,3</text:p>
          </table:table-cell>
          <table:table-cell table:style-name="ce1" table:formula="of:=[$Feuille1.$B$177]" office:value-type="float" office:value="2">
            <text:p>2</text:p>
          </table:table-cell>
          <table:table-cell table:style-name="ce1" table:formula="of:=[$Feuille1.$C$177]" office:value-type="float" office:value="-2">
            <text:p>-2</text:p>
          </table:table-cell>
          <table:table-cell table:style-name="ce1" table:formula="of:=[$Feuille1.$D$177]" office:value-type="float" office:value="2">
            <text:p>2</text:p>
          </table:table-cell>
          <table:table-cell table:style-name="ce14" table:formula="of:=[$Feuille1.$E$177]" office:value-type="float" office:value="2.10876603222872">
            <text:p>2,1088</text:p>
          </table:table-cell>
          <table:table-cell table:style-name="ce16" table:formula="of:=[$Feuille1.$F$177]" office:value-type="float" office:value="42.9049716622512">
            <text:p>4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55]*[.B155]+[.$C$30]*[.C155]*[.C155]+[.$D$31]*[.D155]*[.D155]+2*[.$C$29]*[.B155]*[.C155]+2*[.$D$29]*[.B155]*[.D155]+2*[.$D$30]*[.D155]*[.C155])" office:value-type="float" office:value="1.95191982642525">
            <text:p>1,9519</text:p>
          </table:table-cell>
          <table:table-cell table:style-name="ce16" table:formula="of:=2*DEGREES(ASIN([.$F$31]/(2*[.$E155])))" office:value-type="float" office:value="46.5466251933106">
            <text:p>46,5</text:p>
          </table:table-cell>
          <table:table-cell table:style-name="ce1" table:formula="of:=[$Feuille1.$B$141]" office:value-type="float" office:value="2">
            <text:p>2</text:p>
          </table:table-cell>
          <table:table-cell table:style-name="ce1" table:formula="of:=[$Feuille1.$C$141]" office:value-type="float" office:value="2">
            <text:p>2</text:p>
          </table:table-cell>
          <table:table-cell table:style-name="ce1" table:formula="of:=[$Feuille1.$D$141]" office:value-type="float" office:value="2">
            <text:p>2</text:p>
          </table:table-cell>
          <table:table-cell table:style-name="ce14" table:formula="of:=[$Feuille1.$E$141]" office:value-type="float" office:value="2.10876603222872">
            <text:p>2,1088</text:p>
          </table:table-cell>
          <table:table-cell table:style-name="ce16" table:formula="of:=[$Feuille1.$F$141]" office:value-type="float" office:value="42.9049716622512">
            <text:p>4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156]*[.B156]+[.$C$30]*[.C156]*[.C156]+[.$D$31]*[.D156]*[.D156]+2*[.$C$29]*[.B156]*[.C156]+2*[.$D$29]*[.B156]*[.D156]+2*[.$D$30]*[.D156]*[.C156])" office:value-type="float" office:value="1.62920132041692">
            <text:p>1,6292</text:p>
          </table:table-cell>
          <table:table-cell table:style-name="ce16" table:formula="of:=2*DEGREES(ASIN([.$F$31]/(2*[.$E156])))" office:value-type="float" office:value="56.5083819097585">
            <text:p>56,5</text:p>
          </table:table-cell>
          <table:table-cell table:style-name="ce9" table:formula="of:=[$Feuille1.$B$137]" office:value-type="float" office:value="-1">
            <text:p>-1</text:p>
          </table:table-cell>
          <table:table-cell table:style-name="ce9" table:formula="of:=[$Feuille1.$C$137]" office:value-type="float" office:value="4">
            <text:p>4</text:p>
          </table:table-cell>
          <table:table-cell table:style-name="ce9" table:formula="of:=[$Feuille1.$D$137]" office:value-type="float" office:value="0">
            <text:p>0</text:p>
          </table:table-cell>
          <table:table-cell table:style-name="ce14" table:formula="of:=[$Feuille1.$E$137]" office:value-type="float" office:value="2.10733385078218">
            <text:p>2,1073</text:p>
          </table:table-cell>
          <table:table-cell table:style-name="ce16" table:formula="of:=[$Feuille1.$F$137]" office:value-type="float" office:value="42.9355758281814">
            <text:p>4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157]*[.B157]+[.$C$30]*[.C157]*[.C157]+[.$D$31]*[.D157]*[.D157]+2*[.$C$29]*[.B157]*[.C157]+2*[.$D$29]*[.B157]*[.D157]+2*[.$D$30]*[.D157]*[.C157])" office:value-type="float" office:value="1.26431108116606">
            <text:p>1,2643</text:p>
          </table:table-cell>
          <table:table-cell table:style-name="ce16" table:formula="of:=2*DEGREES(ASIN([.$F$31]/(2*[.$E157])))" office:value-type="float" office:value="75.1799484870664">
            <text:p>75,2</text:p>
          </table:table-cell>
          <table:table-cell table:style-name="ce1" table:formula="of:=[$Feuille1.$B$105]" office:value-type="float" office:value="1">
            <text:p>1</text:p>
          </table:table-cell>
          <table:table-cell table:style-name="ce1" table:formula="of:=[$Feuille1.$C$105]" office:value-type="float" office:value="4">
            <text:p>4</text:p>
          </table:table-cell>
          <table:table-cell table:style-name="ce1" table:formula="of:=[$Feuille1.$D$105]" office:value-type="float" office:value="0">
            <text:p>0</text:p>
          </table:table-cell>
          <table:table-cell table:style-name="ce14" table:formula="of:=[$Feuille1.$E$105]" office:value-type="float" office:value="2.10733385078218">
            <text:p>2,1073</text:p>
          </table:table-cell>
          <table:table-cell table:style-name="ce16" table:formula="of:=[$Feuille1.$F$105]" office:value-type="float" office:value="42.9355758281814">
            <text:p>4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4" table:formula="of:=1/SQRT([.$B$29]*[.B158]*[.B158]+[.$C$30]*[.C158]*[.C158]+[.$D$31]*[.D158]*[.D158]+2*[.$C$29]*[.B158]*[.C158]+2*[.$D$29]*[.B158]*[.D158]+2*[.$D$30]*[.D158]*[.C158])" office:value-type="float" office:value="1.99851233974229">
            <text:p>1,9985</text:p>
          </table:table-cell>
          <table:table-cell table:style-name="ce16" table:formula="of:=2*DEGREES(ASIN([.$F$31]/(2*[.$E158])))" office:value-type="float" office:value="45.4000007727931">
            <text:p>45,4</text:p>
          </table:table-cell>
          <table:table-cell table:style-name="ce1" table:formula="of:=[$Feuille1.$B$288]" office:value-type="float" office:value="0">
            <text:p>0</text:p>
          </table:table-cell>
          <table:table-cell table:style-name="ce1" table:formula="of:=[$Feuille1.$C$288]" office:value-type="float" office:value="3">
            <text:p>3</text:p>
          </table:table-cell>
          <table:table-cell table:style-name="ce1" table:formula="of:=[$Feuille1.$D$288]" office:value-type="float" office:value="5">
            <text:p>5</text:p>
          </table:table-cell>
          <table:table-cell table:style-name="ce14" table:formula="of:=[$Feuille1.$E$288]" office:value-type="float" office:value="2.08304741564786">
            <text:p>2,0830</text:p>
          </table:table-cell>
          <table:table-cell table:style-name="ce16" table:formula="of:=[$Feuille1.$F$288]" office:value-type="float" office:value="43.4614622053433">
            <text:p>43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159]*[.B159]+[.$C$30]*[.C159]*[.C159]+[.$D$31]*[.D159]*[.D159]+2*[.$C$29]*[.B159]*[.C159]+2*[.$D$29]*[.B159]*[.D159]+2*[.$D$30]*[.D159]*[.C159])" office:value-type="float" office:value="2.18793341632851">
            <text:p>2,1879</text:p>
          </table:table-cell>
          <table:table-cell table:style-name="ce16" table:formula="of:=2*DEGREES(ASIN([.$F$31]/(2*[.$E159])))" office:value-type="float" office:value="41.280128113225">
            <text:p>41,3</text:p>
          </table:table-cell>
          <table:table-cell table:style-name="ce1" table:formula="of:=[$Feuille1.$B$291]" office:value-type="float" office:value="0">
            <text:p>0</text:p>
          </table:table-cell>
          <table:table-cell table:style-name="ce1" table:formula="of:=[$Feuille1.$C$291]" office:value-type="float" office:value="-3">
            <text:p>-3</text:p>
          </table:table-cell>
          <table:table-cell table:style-name="ce1" table:formula="of:=[$Feuille1.$D$291]" office:value-type="float" office:value="5">
            <text:p>5</text:p>
          </table:table-cell>
          <table:table-cell table:style-name="ce14" table:formula="of:=[$Feuille1.$E$291]" office:value-type="float" office:value="2.08304741564786">
            <text:p>2,0830</text:p>
          </table:table-cell>
          <table:table-cell table:style-name="ce16" table:formula="of:=[$Feuille1.$F$291]" office:value-type="float" office:value="43.4614622053433">
            <text:p>43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160]*[.B160]+[.$C$30]*[.C160]*[.C160]+[.$D$31]*[.D160]*[.D160]+2*[.$C$29]*[.B160]*[.C160]+2*[.$D$29]*[.B160]*[.D160]+2*[.$D$30]*[.D160]*[.C160])" office:value-type="float" office:value="1.26537637168287">
            <text:p>1,2654</text:p>
          </table:table-cell>
          <table:table-cell table:style-name="ce16" table:formula="of:=2*DEGREES(ASIN([.$F$31]/(2*[.$E160])))" office:value-type="float" office:value="75.1057005000629">
            <text:p>75,1</text:p>
          </table:table-cell>
          <table:table-cell table:style-name="ce1" table:formula="of:=[$Feuille1.$B$149]" office:value-type="float" office:value="1">
            <text:p>1</text:p>
          </table:table-cell>
          <table:table-cell table:style-name="ce1" table:formula="of:=[$Feuille1.$C$149]" office:value-type="float" office:value="4">
            <text:p>4</text:p>
          </table:table-cell>
          <table:table-cell table:style-name="ce1" table:formula="of:=[$Feuille1.$D$149]" office:value-type="float" office:value="1">
            <text:p>1</text:p>
          </table:table-cell>
          <table:table-cell table:style-name="ce14" table:formula="of:=[$Feuille1.$E$149]" office:value-type="float" office:value="2.06972283380207">
            <text:p>2,0697</text:p>
          </table:table-cell>
          <table:table-cell table:style-name="ce16" table:formula="of:=[$Feuille1.$F$149]" office:value-type="float" office:value="43.755647594791">
            <text:p>43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 table:formula="of:=1/SQRT([.$B$29]*[.B161]*[.B161]+[.$C$30]*[.C161]*[.C161]+[.$D$31]*[.D161]*[.D161]+2*[.$C$29]*[.B161]*[.C161]+2*[.$D$29]*[.B161]*[.D161]+2*[.$D$30]*[.D161]*[.C161])" office:value-type="float" office:value="2.80935973869461">
            <text:p>2,8094</text:p>
          </table:table-cell>
          <table:table-cell table:style-name="ce16" table:formula="of:=2*DEGREES(ASIN([.$F$31]/(2*[.$E161])))" office:value-type="float" office:value="31.8673556682211">
            <text:p>31,9</text:p>
          </table:table-cell>
          <table:table-cell table:style-name="ce1" table:formula="of:=[$Feuille1.$B$180]" office:value-type="float" office:value="1">
            <text:p>1</text:p>
          </table:table-cell>
          <table:table-cell table:style-name="ce1" table:formula="of:=[$Feuille1.$C$180]" office:value-type="float" office:value="-4">
            <text:p>-4</text:p>
          </table:table-cell>
          <table:table-cell table:style-name="ce1" table:formula="of:=[$Feuille1.$D$180]" office:value-type="float" office:value="1">
            <text:p>1</text:p>
          </table:table-cell>
          <table:table-cell table:style-name="ce14" table:formula="of:=[$Feuille1.$E$180]" office:value-type="float" office:value="2.06972283380207">
            <text:p>2,0697</text:p>
          </table:table-cell>
          <table:table-cell table:style-name="ce16" table:formula="of:=[$Feuille1.$F$180]" office:value-type="float" office:value="43.755647594791">
            <text:p>43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4" table:formula="of:=1/SQRT([.$B$29]*[.B162]*[.B162]+[.$C$30]*[.C162]*[.C162]+[.$D$31]*[.D162]*[.D162]+2*[.$C$29]*[.B162]*[.C162]+2*[.$D$29]*[.B162]*[.D162]+2*[.$D$30]*[.D162]*[.C162])" office:value-type="float" office:value="1.73130778991201">
            <text:p>1,7313</text:p>
          </table:table-cell>
          <table:table-cell table:style-name="ce16" table:formula="of:=2*DEGREES(ASIN([.$F$31]/(2*[.$E162])))" office:value-type="float" office:value="52.9062584432442">
            <text:p>52,9</text:p>
          </table:table-cell>
          <table:table-cell table:style-name="ce1" table:formula="of:=[$Feuille1.$B$234]" office:value-type="float" office:value="1">
            <text:p>1</text:p>
          </table:table-cell>
          <table:table-cell table:style-name="ce1" table:formula="of:=[$Feuille1.$C$234]" office:value-type="float" office:value="0">
            <text:p>0</text:p>
          </table:table-cell>
          <table:table-cell table:style-name="ce1" table:formula="of:=[$Feuille1.$D$234]" office:value-type="float" office:value="6">
            <text:p>6</text:p>
          </table:table-cell>
          <table:table-cell table:style-name="ce14" table:formula="of:=[$Feuille1.$E$234]" office:value-type="float" office:value="2.06436813277729">
            <text:p>2,0644</text:p>
          </table:table-cell>
          <table:table-cell table:style-name="ce16" table:formula="of:=[$Feuille1.$F$234]" office:value-type="float" office:value="43.8750268846302">
            <text:p>4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table:style-name="ce14" table:formula="of:=1/SQRT([.$B$29]*[.B163]*[.B163]+[.$C$30]*[.C163]*[.C163]+[.$D$31]*[.D163]*[.D163]+2*[.$C$29]*[.B163]*[.C163]+2*[.$D$29]*[.B163]*[.D163]+2*[.$D$30]*[.D163]*[.C163])" office:value-type="float" office:value="2.53385362896261">
            <text:p>2,5339</text:p>
          </table:table-cell>
          <table:table-cell table:style-name="ce16" table:formula="of:=2*DEGREES(ASIN([.$F$31]/(2*[.$E163])))" office:value-type="float" office:value="35.4409571554479">
            <text:p>35,4</text:p>
          </table:table-cell>
          <table:table-cell table:style-name="ce1" table:formula="of:=[$Feuille1.$B$306]" office:value-type="float" office:value="1">
            <text:p>1</text:p>
          </table:table-cell>
          <table:table-cell table:style-name="ce1" table:formula="of:=[$Feuille1.$C$306]" office:value-type="float" office:value="3">
            <text:p>3</text:p>
          </table:table-cell>
          <table:table-cell table:style-name="ce1" table:formula="of:=[$Feuille1.$D$306]" office:value-type="float" office:value="4">
            <text:p>4</text:p>
          </table:table-cell>
          <table:table-cell table:style-name="ce14" table:formula="of:=[$Feuille1.$E$306]" office:value-type="float" office:value="2.06242676919956">
            <text:p>2,0624</text:p>
          </table:table-cell>
          <table:table-cell table:style-name="ce16" table:formula="of:=[$Feuille1.$F$306]" office:value-type="float" office:value="43.9184737541679">
            <text:p>4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164]*[.B164]+[.$C$30]*[.C164]*[.C164]+[.$D$31]*[.D164]*[.D164]+2*[.$C$29]*[.B164]*[.C164]+2*[.$D$29]*[.B164]*[.D164]+2*[.$D$30]*[.D164]*[.C164])" office:value-type="float" office:value="1.60661130818441">
            <text:p>1,6066</text:p>
          </table:table-cell>
          <table:table-cell table:style-name="ce16" table:formula="of:=2*DEGREES(ASIN([.$F$31]/(2*[.$E164])))" office:value-type="float" office:value="57.376054029908">
            <text:p>57,4</text:p>
          </table:table-cell>
          <table:table-cell table:style-name="ce1" table:formula="of:=[$Feuille1.$B$250]" office:value-type="float" office:value="-2">
            <text:p>-2</text:p>
          </table:table-cell>
          <table:table-cell table:style-name="ce1" table:formula="of:=[$Feuille1.$C$250]" office:value-type="float" office:value="0">
            <text:p>0</text:p>
          </table:table-cell>
          <table:table-cell table:style-name="ce1" table:formula="of:=[$Feuille1.$D$250]" office:value-type="float" office:value="5">
            <text:p>5</text:p>
          </table:table-cell>
          <table:table-cell table:style-name="ce14" table:formula="of:=[$Feuille1.$E$250]" office:value-type="float" office:value="2.05941597310995">
            <text:p>2,0594</text:p>
          </table:table-cell>
          <table:table-cell table:style-name="ce16" table:formula="of:=[$Feuille1.$F$250]" office:value-type="float" office:value="43.9860292759801">
            <text:p>44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65]*[.B165]+[.$C$30]*[.C165]*[.C165]+[.$D$31]*[.D165]*[.D165]+2*[.$C$29]*[.B165]*[.C165]+2*[.$D$29]*[.B165]*[.D165]+2*[.$D$30]*[.D165]*[.C165])" office:value-type="float" office:value="2.34838573744838">
            <text:p>2,3484</text:p>
          </table:table-cell>
          <table:table-cell table:style-name="ce16" table:formula="of:=2*DEGREES(ASIN([.$F$31]/(2*[.$E165])))" office:value-type="float" office:value="38.3448344036641">
            <text:p>38,3</text:p>
          </table:table-cell>
          <table:table-cell table:style-name="ce1" table:formula="of:=[$Feuille1.$B$229]" office:value-type="float" office:value="0">
            <text:p>0</text:p>
          </table:table-cell>
          <table:table-cell table:style-name="ce1" table:formula="of:=[$Feuille1.$C$229]" office:value-type="float" office:value="0">
            <text:p>0</text:p>
          </table:table-cell>
          <table:table-cell table:style-name="ce1" table:formula="of:=[$Feuille1.$D$229]" office:value-type="float" office:value="7">
            <text:p>7</text:p>
          </table:table-cell>
          <table:table-cell table:style-name="ce14" table:formula="of:=[$Feuille1.$E$229]" office:value-type="float" office:value="2.02736817173174">
            <text:p>2,0274</text:p>
          </table:table-cell>
          <table:table-cell table:style-name="ce16" table:formula="of:=[$Feuille1.$F$229]" office:value-type="float" office:value="44.7185827264703">
            <text:p>44,7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66]*[.B166]+[.$C$30]*[.C166]*[.C166]+[.$D$31]*[.D166]*[.D166]+2*[.$C$29]*[.B166]*[.C166]+2*[.$D$29]*[.B166]*[.D166]+2*[.$D$30]*[.D166]*[.C166])" office:value-type="float" office:value="2.00282511074345">
            <text:p>2,0028</text:p>
          </table:table-cell>
          <table:table-cell table:style-name="ce16" table:formula="of:=2*DEGREES(ASIN([.$F$31]/(2*[.$E166])))" office:value-type="float" office:value="45.2968003347207">
            <text:p>45,3</text:p>
          </table:table-cell>
          <table:table-cell table:style-name="ce1" table:formula="of:=[$Feuille1.$B$262]" office:value-type="float" office:value="-2">
            <text:p>-2</text:p>
          </table:table-cell>
          <table:table-cell table:style-name="ce1" table:formula="of:=[$Feuille1.$C$262]" office:value-type="float" office:value="1">
            <text:p>1</text:p>
          </table:table-cell>
          <table:table-cell table:style-name="ce1" table:formula="of:=[$Feuille1.$D$262]" office:value-type="float" office:value="5">
            <text:p>5</text:p>
          </table:table-cell>
          <table:table-cell table:style-name="ce14" table:formula="of:=[$Feuille1.$E$262]" office:value-type="float" office:value="2.00968024650138">
            <text:p>2,0097</text:p>
          </table:table-cell>
          <table:table-cell table:style-name="ce16" table:formula="of:=[$Feuille1.$F$262]" office:value-type="float" office:value="45.1337541441024">
            <text:p>45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167]*[.B167]+[.$C$30]*[.C167]*[.C167]+[.$D$31]*[.D167]*[.D167]+2*[.$C$29]*[.B167]*[.C167]+2*[.$D$29]*[.B167]*[.D167]+2*[.$D$30]*[.D167]*[.C167])" office:value-type="float" office:value="1.72201535050093">
            <text:p>1,7220</text:p>
          </table:table-cell>
          <table:table-cell table:style-name="ce16" table:formula="of:=2*DEGREES(ASIN([.$F$31]/(2*[.$E167])))" office:value-type="float" office:value="53.2141389957444">
            <text:p>53,2</text:p>
          </table:table-cell>
          <table:table-cell table:style-name="ce1" table:formula="of:=[$Feuille1.$B$173]" office:value-type="float" office:value="-2">
            <text:p>-2</text:p>
          </table:table-cell>
          <table:table-cell table:style-name="ce1" table:formula="of:=[$Feuille1.$C$173]" office:value-type="float" office:value="-3">
            <text:p>-3</text:p>
          </table:table-cell>
          <table:table-cell table:style-name="ce1" table:formula="of:=[$Feuille1.$D$173]" office:value-type="float" office:value="1">
            <text:p>1</text:p>
          </table:table-cell>
          <table:table-cell table:style-name="ce14" table:formula="of:=[$Feuille1.$E$173]" office:value-type="float" office:value="2.00282511074345">
            <text:p>2,0028</text:p>
          </table:table-cell>
          <table:table-cell table:style-name="ce16" table:formula="of:=[$Feuille1.$F$173]" office:value-type="float" office:value="45.2968003347207">
            <text:p>45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4" table:formula="of:=1/SQRT([.$B$29]*[.B168]*[.B168]+[.$C$30]*[.C168]*[.C168]+[.$D$31]*[.D168]*[.D168]+2*[.$C$29]*[.B168]*[.C168]+2*[.$D$29]*[.B168]*[.D168]+2*[.$D$30]*[.D168]*[.C168])" office:value-type="float" office:value="2.69218927241894">
            <text:p>2,6922</text:p>
          </table:table-cell>
          <table:table-cell table:style-name="ce16" table:formula="of:=2*DEGREES(ASIN([.$F$31]/(2*[.$E168])))" office:value-type="float" office:value="33.2937657154723">
            <text:p>33,3</text:p>
          </table:table-cell>
          <table:table-cell table:style-name="ce1" table:formula="of:=[$Feuille1.$B$166]" office:value-type="float" office:value="-2">
            <text:p>-2</text:p>
          </table:table-cell>
          <table:table-cell table:style-name="ce1" table:formula="of:=[$Feuille1.$C$166]" office:value-type="float" office:value="3">
            <text:p>3</text:p>
          </table:table-cell>
          <table:table-cell table:style-name="ce1" table:formula="of:=[$Feuille1.$D$166]" office:value-type="float" office:value="1">
            <text:p>1</text:p>
          </table:table-cell>
          <table:table-cell table:style-name="ce14" table:formula="of:=[$Feuille1.$E$166]" office:value-type="float" office:value="2.00282511074345">
            <text:p>2,0028</text:p>
          </table:table-cell>
          <table:table-cell table:style-name="ce16" table:formula="of:=[$Feuille1.$F$166]" office:value-type="float" office:value="45.2968003347207">
            <text:p>45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style-name="ce14" table:formula="of:=1/SQRT([.$B$29]*[.B169]*[.B169]+[.$C$30]*[.C169]*[.C169]+[.$D$31]*[.D169]*[.D169]+2*[.$C$29]*[.B169]*[.C169]+2*[.$D$29]*[.B169]*[.D169]+2*[.$D$30]*[.D169]*[.C169])" office:value-type="float" office:value="2.53385362896261">
            <text:p>2,5339</text:p>
          </table:table-cell>
          <table:table-cell table:style-name="ce16" table:formula="of:=2*DEGREES(ASIN([.$F$31]/(2*[.$E169])))" office:value-type="float" office:value="35.4409571554479">
            <text:p>35,4</text:p>
          </table:table-cell>
          <table:table-cell table:style-name="ce1" table:formula="of:=[$Feuille1.$B$158]" office:value-type="float" office:value="2">
            <text:p>2</text:p>
          </table:table-cell>
          <table:table-cell table:style-name="ce1" table:formula="of:=[$Feuille1.$C$158]" office:value-type="float" office:value="0">
            <text:p>0</text:p>
          </table:table-cell>
          <table:table-cell table:style-name="ce1" table:formula="of:=[$Feuille1.$D$158]" office:value-type="float" office:value="4">
            <text:p>4</text:p>
          </table:table-cell>
          <table:table-cell table:style-name="ce14" table:formula="of:=[$Feuille1.$E$158]" office:value-type="float" office:value="1.99851233974229">
            <text:p>1,9985</text:p>
          </table:table-cell>
          <table:table-cell table:style-name="ce16" table:formula="of:=[$Feuille1.$F$158]" office:value-type="float" office:value="45.4000007727931">
            <text:p>45,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170]*[.B170]+[.$C$30]*[.C170]*[.C170]+[.$D$31]*[.D170]*[.D170]+2*[.$C$29]*[.B170]*[.C170]+2*[.$D$29]*[.B170]*[.D170]+2*[.$D$30]*[.D170]*[.C170])" office:value-type="float" office:value="1.64921809458648">
            <text:p>1,6492</text:p>
          </table:table-cell>
          <table:table-cell table:style-name="ce16" table:formula="of:=2*DEGREES(ASIN([.$F$31]/(2*[.$E170])))" office:value-type="float" office:value="55.762240414562">
            <text:p>55,8</text:p>
          </table:table-cell>
          <table:table-cell table:style-name="ce9" table:formula="of:=[$Feuille1.$B$128]" office:value-type="float" office:value="2">
            <text:p>2</text:p>
          </table:table-cell>
          <table:table-cell table:style-name="ce9" table:formula="of:=[$Feuille1.$C$128]" office:value-type="float" office:value="-3">
            <text:p>-3</text:p>
          </table:table-cell>
          <table:table-cell table:style-name="ce9" table:formula="of:=[$Feuille1.$D$128]" office:value-type="float" office:value="0">
            <text:p>0</text:p>
          </table:table-cell>
          <table:table-cell table:style-name="ce14" table:formula="of:=[$Feuille1.$E$128]" office:value-type="float" office:value="1.99634487847653">
            <text:p>1,9963</text:p>
          </table:table-cell>
          <table:table-cell table:style-name="ce16" table:formula="of:=[$Feuille1.$F$128]" office:value-type="float" office:value="45.4520491218423">
            <text:p>45,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171]*[.B171]+[.$C$30]*[.C171]*[.C171]+[.$D$31]*[.D171]*[.D171]+2*[.$C$29]*[.B171]*[.C171]+2*[.$D$29]*[.B171]*[.D171]+2*[.$D$30]*[.D171]*[.C171])" office:value-type="float" office:value="2.12792823793285">
            <text:p>2,1279</text:p>
          </table:table-cell>
          <table:table-cell table:style-name="ce16" table:formula="of:=2*DEGREES(ASIN([.$F$31]/(2*[.$E171])))" office:value-type="float" office:value="42.4997610132973">
            <text:p>42,5</text:p>
          </table:table-cell>
          <table:table-cell table:style-name="ce1" table:formula="of:=[$Feuille1.$B$101]" office:value-type="float" office:value="2">
            <text:p>2</text:p>
          </table:table-cell>
          <table:table-cell table:style-name="ce1" table:formula="of:=[$Feuille1.$C$101]" office:value-type="float" office:value="3">
            <text:p>3</text:p>
          </table:table-cell>
          <table:table-cell table:style-name="ce1" table:formula="of:=[$Feuille1.$D$101]" office:value-type="float" office:value="0">
            <text:p>0</text:p>
          </table:table-cell>
          <table:table-cell table:style-name="ce14" table:formula="of:=[$Feuille1.$E$101]" office:value-type="float" office:value="1.99634487847653">
            <text:p>1,9963</text:p>
          </table:table-cell>
          <table:table-cell table:style-name="ce16" table:formula="of:=[$Feuille1.$F$101]" office:value-type="float" office:value="45.4520491218423">
            <text:p>45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table:style-name="ce14" table:formula="of:=1/SQRT([.$B$29]*[.B172]*[.B172]+[.$C$30]*[.C172]*[.C172]+[.$D$31]*[.D172]*[.D172]+2*[.$C$29]*[.B172]*[.C172]+2*[.$D$29]*[.B172]*[.D172]+2*[.$D$30]*[.D172]*[.C172])" office:value-type="float" office:value="2.90849573349013">
            <text:p>2,9085</text:p>
          </table:table-cell>
          <table:table-cell table:style-name="ce16" table:formula="of:=2*DEGREES(ASIN([.$F$31]/(2*[.$E172])))" office:value-type="float" office:value="30.753789655294">
            <text:p>30,8</text:p>
          </table:table-cell>
          <table:table-cell table:style-name="ce1" table:formula="of:=[$Feuille1.$B$210]" office:value-type="float" office:value="1">
            <text:p>1</text:p>
          </table:table-cell>
          <table:table-cell table:style-name="ce1" table:formula="of:=[$Feuille1.$C$210]" office:value-type="float" office:value="4">
            <text:p>4</text:p>
          </table:table-cell>
          <table:table-cell table:style-name="ce1" table:formula="of:=[$Feuille1.$D$210]" office:value-type="float" office:value="2">
            <text:p>2</text:p>
          </table:table-cell>
          <table:table-cell table:style-name="ce14" table:formula="of:=[$Feuille1.$E$210]" office:value-type="float" office:value="1.99351567400331">
            <text:p>1,9935</text:p>
          </table:table-cell>
          <table:table-cell table:style-name="ce16" table:formula="of:=[$Feuille1.$F$210]" office:value-type="float" office:value="45.5201734953368">
            <text:p>45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style-name="ce14" table:formula="of:=1/SQRT([.$B$29]*[.B173]*[.B173]+[.$C$30]*[.C173]*[.C173]+[.$D$31]*[.D173]*[.D173]+2*[.$C$29]*[.B173]*[.C173]+2*[.$D$29]*[.B173]*[.D173]+2*[.$D$30]*[.D173]*[.C173])" office:value-type="float" office:value="2.00282511074345">
            <text:p>2,0028</text:p>
          </table:table-cell>
          <table:table-cell table:style-name="ce16" table:formula="of:=2*DEGREES(ASIN([.$F$31]/(2*[.$E173])))" office:value-type="float" office:value="45.2968003347207">
            <text:p>45,3</text:p>
          </table:table-cell>
          <table:table-cell table:style-name="ce1" table:formula="of:=[$Feuille1.$B$274]" office:value-type="float" office:value="0">
            <text:p>0</text:p>
          </table:table-cell>
          <table:table-cell table:style-name="ce1" table:formula="of:=[$Feuille1.$C$274]" office:value-type="float" office:value="1">
            <text:p>1</text:p>
          </table:table-cell>
          <table:table-cell table:style-name="ce1" table:formula="of:=[$Feuille1.$D$274]" office:value-type="float" office:value="7">
            <text:p>7</text:p>
          </table:table-cell>
          <table:table-cell table:style-name="ce14" table:formula="of:=[$Feuille1.$E$274]" office:value-type="float" office:value="1.97986568318359">
            <text:p>1,9799</text:p>
          </table:table-cell>
          <table:table-cell table:style-name="ce16" table:formula="of:=[$Feuille1.$F$274]" office:value-type="float" office:value="45.8518302732532">
            <text:p>45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174]*[.B174]+[.$C$30]*[.C174]*[.C174]+[.$D$31]*[.D174]*[.D174]+2*[.$C$29]*[.B174]*[.C174]+2*[.$D$29]*[.B174]*[.D174]+2*[.$D$30]*[.D174]*[.C174])" office:value-type="float" office:value="1.62920132041692">
            <text:p>1,6292</text:p>
          </table:table-cell>
          <table:table-cell table:style-name="ce16" table:formula="of:=2*DEGREES(ASIN([.$F$31]/(2*[.$E174])))" office:value-type="float" office:value="56.5083819097585">
            <text:p>56,5</text:p>
          </table:table-cell>
          <table:table-cell table:style-name="ce1" table:formula="of:=[$Feuille1.$B$215]" office:value-type="float" office:value="2">
            <text:p>2</text:p>
          </table:table-cell>
          <table:table-cell table:style-name="ce1" table:formula="of:=[$Feuille1.$C$215]" office:value-type="float" office:value="-2">
            <text:p>-2</text:p>
          </table:table-cell>
          <table:table-cell table:style-name="ce1" table:formula="of:=[$Feuille1.$D$215]" office:value-type="float" office:value="3">
            <text:p>3</text:p>
          </table:table-cell>
          <table:table-cell table:style-name="ce14" table:formula="of:=[$Feuille1.$E$215]" office:value-type="float" office:value="1.97531097123429">
            <text:p>1,9753</text:p>
          </table:table-cell>
          <table:table-cell table:style-name="ce16" table:formula="of:=[$Feuille1.$F$215]" office:value-type="float" office:value="45.963608291586">
            <text:p>46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style-name="ce14" table:formula="of:=1/SQRT([.$B$29]*[.B175]*[.B175]+[.$C$30]*[.C175]*[.C175]+[.$D$31]*[.D175]*[.D175]+2*[.$C$29]*[.B175]*[.C175]+2*[.$D$29]*[.B175]*[.D175]+2*[.$D$30]*[.D175]*[.C175])" office:value-type="float" office:value="2.53385362896261">
            <text:p>2,5339</text:p>
          </table:table-cell>
          <table:table-cell table:style-name="ce16" table:formula="of:=2*DEGREES(ASIN([.$F$31]/(2*[.$E175])))" office:value-type="float" office:value="35.4409571554479">
            <text:p>35,4</text:p>
          </table:table-cell>
          <table:table-cell table:style-name="ce1" table:formula="of:=[$Feuille1.$B$212]" office:value-type="float" office:value="2">
            <text:p>2</text:p>
          </table:table-cell>
          <table:table-cell table:style-name="ce1" table:formula="of:=[$Feuille1.$C$212]" office:value-type="float" office:value="2">
            <text:p>2</text:p>
          </table:table-cell>
          <table:table-cell table:style-name="ce1" table:formula="of:=[$Feuille1.$D$212]" office:value-type="float" office:value="3">
            <text:p>3</text:p>
          </table:table-cell>
          <table:table-cell table:style-name="ce14" table:formula="of:=[$Feuille1.$E$212]" office:value-type="float" office:value="1.97531097123429">
            <text:p>1,9753</text:p>
          </table:table-cell>
          <table:table-cell table:style-name="ce16" table:formula="of:=[$Feuille1.$F$212]" office:value-type="float" office:value="45.963608291586">
            <text:p>46,0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14" table:formula="of:=1/SQRT([.$B$29]*[.B176]*[.B176]+[.$C$30]*[.C176]*[.C176]+[.$D$31]*[.D176]*[.D176]+2*[.$C$29]*[.B176]*[.C176]+2*[.$D$29]*[.B176]*[.D176]+2*[.$D$30]*[.D176]*[.C176])" office:value-type="float" office:value="2.24432624197465">
            <text:p>2,2443</text:p>
          </table:table-cell>
          <table:table-cell table:style-name="ce16" table:formula="of:=2*DEGREES(ASIN([.$F$31]/(2*[.$E176])))" office:value-type="float" office:value="40.1974734000347">
            <text:p>40,2</text:p>
          </table:table-cell>
          <table:table-cell table:style-name="ce1" table:formula="of:=[$Feuille1.$B$276]" office:value-type="float" office:value="-1">
            <text:p>-1</text:p>
          </table:table-cell>
          <table:table-cell table:style-name="ce1" table:formula="of:=[$Feuille1.$C$276]" office:value-type="float" office:value="0">
            <text:p>0</text:p>
          </table:table-cell>
          <table:table-cell table:style-name="ce1" table:formula="of:=[$Feuille1.$D$276]" office:value-type="float" office:value="7">
            <text:p>7</text:p>
          </table:table-cell>
          <table:table-cell table:style-name="ce14" table:formula="of:=[$Feuille1.$E$276]" office:value-type="float" office:value="1.97492080025165">
            <text:p>1,9749</text:p>
          </table:table-cell>
          <table:table-cell table:style-name="ce16" table:formula="of:=[$Feuille1.$F$276]" office:value-type="float" office:value="45.9732096784938">
            <text:p>46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style-name="ce14" table:formula="of:=1/SQRT([.$B$29]*[.B177]*[.B177]+[.$C$30]*[.C177]*[.C177]+[.$D$31]*[.D177]*[.D177]+2*[.$C$29]*[.B177]*[.C177]+2*[.$D$29]*[.B177]*[.D177]+2*[.$D$30]*[.D177]*[.C177])" office:value-type="float" office:value="2.10876603222872">
            <text:p>2,1088</text:p>
          </table:table-cell>
          <table:table-cell table:style-name="ce16" table:formula="of:=2*DEGREES(ASIN([.$F$31]/(2*[.$E177])))" office:value-type="float" office:value="42.9049716622512">
            <text:p>42,9</text:p>
          </table:table-cell>
          <table:table-cell table:style-name="ce1" table:formula="of:=[$Feuille1.$B$216]" office:value-type="float" office:value="-2">
            <text:p>-2</text:p>
          </table:table-cell>
          <table:table-cell table:style-name="ce1" table:formula="of:=[$Feuille1.$C$216]" office:value-type="float" office:value="3">
            <text:p>3</text:p>
          </table:table-cell>
          <table:table-cell table:style-name="ce1" table:formula="of:=[$Feuille1.$D$216]" office:value-type="float" office:value="2">
            <text:p>2</text:p>
          </table:table-cell>
          <table:table-cell table:style-name="ce14" table:formula="of:=[$Feuille1.$E$216]" office:value-type="float" office:value="1.97025848333666">
            <text:p>1,9703</text:p>
          </table:table-cell>
          <table:table-cell table:style-name="ce16" table:formula="of:=[$Feuille1.$F$216]" office:value-type="float" office:value="46.0882614599962">
            <text:p>46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178]*[.B178]+[.$C$30]*[.C178]*[.C178]+[.$D$31]*[.D178]*[.D178]+2*[.$C$29]*[.B178]*[.C178]+2*[.$D$29]*[.B178]*[.D178]+2*[.$D$30]*[.D178]*[.C178])" office:value-type="float" office:value="2.24432624197465">
            <text:p>2,2443</text:p>
          </table:table-cell>
          <table:table-cell table:style-name="ce16" table:formula="of:=2*DEGREES(ASIN([.$F$31]/(2*[.$E178])))" office:value-type="float" office:value="40.1974734000347">
            <text:p>40,2</text:p>
          </table:table-cell>
          <table:table-cell table:style-name="ce1" table:formula="of:=[$Feuille1.$B$218]" office:value-type="float" office:value="2">
            <text:p>2</text:p>
          </table:table-cell>
          <table:table-cell table:style-name="ce1" table:formula="of:=[$Feuille1.$C$218]" office:value-type="float" office:value="3">
            <text:p>3</text:p>
          </table:table-cell>
          <table:table-cell table:style-name="ce1" table:formula="of:=[$Feuille1.$D$218]" office:value-type="float" office:value="-2">
            <text:p>-2</text:p>
          </table:table-cell>
          <table:table-cell table:style-name="ce14" table:formula="of:=[$Feuille1.$E$218]" office:value-type="float" office:value="1.97025848333666">
            <text:p>1,9703</text:p>
          </table:table-cell>
          <table:table-cell table:style-name="ce16" table:formula="of:=[$Feuille1.$F$218]" office:value-type="float" office:value="46.0882614599962">
            <text:p>46,1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4">
            <text:p>-4</text:p>
          </table:table-cell>
          <table:table-cell table:style-name="ce14" table:formula="of:=1/SQRT([.$B$29]*[.B179]*[.B179]+[.$C$30]*[.C179]*[.C179]+[.$D$31]*[.D179]*[.D179]+2*[.$C$29]*[.B179]*[.C179]+2*[.$D$29]*[.B179]*[.D179]+2*[.$D$30]*[.D179]*[.C179])" office:value-type="float" office:value="2.95874046924651">
            <text:p>2,9587</text:p>
          </table:table-cell>
          <table:table-cell table:style-name="ce16" table:formula="of:=2*DEGREES(ASIN([.$F$31]/(2*[.$E179])))" office:value-type="float" office:value="30.218965462178">
            <text:p>30,2</text:p>
          </table:table-cell>
          <table:table-cell table:style-name="ce1" table:formula="of:=[$Feuille1.$B$220]" office:value-type="float" office:value="-2">
            <text:p>-2</text:p>
          </table:table-cell>
          <table:table-cell table:style-name="ce1" table:formula="of:=[$Feuille1.$C$220]" office:value-type="float" office:value="3">
            <text:p>3</text:p>
          </table:table-cell>
          <table:table-cell table:style-name="ce1" table:formula="of:=[$Feuille1.$D$220]" office:value-type="float" office:value="2">
            <text:p>2</text:p>
          </table:table-cell>
          <table:table-cell table:style-name="ce14" table:formula="of:=[$Feuille1.$E$220]" office:value-type="float" office:value="1.97025848333666">
            <text:p>1,9703</text:p>
          </table:table-cell>
          <table:table-cell table:style-name="ce16" table:formula="of:=[$Feuille1.$F$220]" office:value-type="float" office:value="46.0882614599962">
            <text:p>46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style-name="ce14" table:formula="of:=1/SQRT([.$B$29]*[.B180]*[.B180]+[.$C$30]*[.C180]*[.C180]+[.$D$31]*[.D180]*[.D180]+2*[.$C$29]*[.B180]*[.C180]+2*[.$D$29]*[.B180]*[.D180]+2*[.$D$30]*[.D180]*[.C180])" office:value-type="float" office:value="2.06972283380207">
            <text:p>2,0697</text:p>
          </table:table-cell>
          <table:table-cell table:style-name="ce16" table:formula="of:=2*DEGREES(ASIN([.$F$31]/(2*[.$E180])))" office:value-type="float" office:value="43.755647594791">
            <text:p>43,8</text:p>
          </table:table-cell>
          <table:table-cell table:style-name="ce1" table:formula="of:=[$Feuille1.$B$209]" office:value-type="float" office:value="2">
            <text:p>2</text:p>
          </table:table-cell>
          <table:table-cell table:style-name="ce1" table:formula="of:=[$Feuille1.$C$209]" office:value-type="float" office:value="1">
            <text:p>1</text:p>
          </table:table-cell>
          <table:table-cell table:style-name="ce1" table:formula="of:=[$Feuille1.$D$209]" office:value-type="float" office:value="4">
            <text:p>4</text:p>
          </table:table-cell>
          <table:table-cell table:style-name="ce14" table:formula="of:=[$Feuille1.$E$209]" office:value-type="float" office:value="1.95296455199836">
            <text:p>1,9530</text:p>
          </table:table-cell>
          <table:table-cell table:style-name="ce16" table:formula="of:=[$Feuille1.$F$209]" office:value-type="float" office:value="46.5202603871297">
            <text:p>46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4">
            <text:p>-4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181]*[.B181]+[.$C$30]*[.C181]*[.C181]+[.$D$31]*[.D181]*[.D181]+2*[.$C$29]*[.B181]*[.C181]+2*[.$D$29]*[.B181]*[.D181]+2*[.$D$30]*[.D181]*[.C181])" office:value-type="float" office:value="1.31087189257603">
            <text:p>1,3109</text:p>
          </table:table-cell>
          <table:table-cell table:style-name="ce16" table:formula="of:=2*DEGREES(ASIN([.$F$31]/(2*[.$E181])))" office:value-type="float" office:value="72.0785557731559">
            <text:p>72,1</text:p>
          </table:table-cell>
          <table:table-cell table:style-name="ce1" table:formula="of:=[$Feuille1.$B$155]" office:value-type="float" office:value="2">
            <text:p>2</text:p>
          </table:table-cell>
          <table:table-cell table:style-name="ce1" table:formula="of:=[$Feuille1.$C$155]" office:value-type="float" office:value="3">
            <text:p>3</text:p>
          </table:table-cell>
          <table:table-cell table:style-name="ce1" table:formula="of:=[$Feuille1.$D$155]" office:value-type="float" office:value="1">
            <text:p>1</text:p>
          </table:table-cell>
          <table:table-cell table:style-name="ce14" table:formula="of:=[$Feuille1.$E$155]" office:value-type="float" office:value="1.95191982642525">
            <text:p>1,9519</text:p>
          </table:table-cell>
          <table:table-cell table:style-name="ce16" table:formula="of:=[$Feuille1.$F$155]" office:value-type="float" office:value="46.5466251933106">
            <text:p>46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style-name="ce14" table:formula="of:=1/SQRT([.$B$29]*[.B182]*[.B182]+[.$C$30]*[.C182]*[.C182]+[.$D$31]*[.D182]*[.D182]+2*[.$C$29]*[.B182]*[.C182]+2*[.$D$29]*[.B182]*[.D182]+2*[.$D$30]*[.D182]*[.C182])" office:value-type="float" office:value="1.73130778991201">
            <text:p>1,7313</text:p>
          </table:table-cell>
          <table:table-cell table:style-name="ce16" table:formula="of:=2*DEGREES(ASIN([.$F$31]/(2*[.$E182])))" office:value-type="float" office:value="52.9062584432442">
            <text:p>52,9</text:p>
          </table:table-cell>
          <table:table-cell table:style-name="ce1" table:formula="of:=[$Feuille1.$B$313]" office:value-type="float" office:value="-2">
            <text:p>-2</text:p>
          </table:table-cell>
          <table:table-cell table:style-name="ce1" table:formula="of:=[$Feuille1.$C$313]" office:value-type="float" office:value="3">
            <text:p>3</text:p>
          </table:table-cell>
          <table:table-cell table:style-name="ce1" table:formula="of:=[$Feuille1.$D$313]" office:value-type="float" office:value="3">
            <text:p>3</text:p>
          </table:table-cell>
          <table:table-cell table:style-name="ce14" table:formula="of:=[$Feuille1.$E$313]" office:value-type="float" office:value="1.90400426338002">
            <text:p>1,9040</text:p>
          </table:table-cell>
          <table:table-cell table:style-name="ce16" table:formula="of:=[$Feuille1.$F$313]" office:value-type="float" office:value="47.7899080374969">
            <text:p>47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183]*[.B183]+[.$C$30]*[.C183]*[.C183]+[.$D$31]*[.D183]*[.D183]+2*[.$C$29]*[.B183]*[.C183]+2*[.$D$29]*[.B183]*[.D183]+2*[.$D$30]*[.D183]*[.C183])" office:value-type="float" office:value="1.32238805572114">
            <text:p>1,3224</text:p>
          </table:table-cell>
          <table:table-cell table:style-name="ce16" table:formula="of:=2*DEGREES(ASIN([.$F$31]/(2*[.$E183])))" office:value-type="float" office:value="71.3541302668302">
            <text:p>71,4</text:p>
          </table:table-cell>
          <table:table-cell table:style-name="ce1" table:formula="of:=[$Feuille1.$B$319]" office:value-type="float" office:value="2">
            <text:p>2</text:p>
          </table:table-cell>
          <table:table-cell table:style-name="ce1" table:formula="of:=[$Feuille1.$C$319]" office:value-type="float" office:value="3">
            <text:p>3</text:p>
          </table:table-cell>
          <table:table-cell table:style-name="ce1" table:formula="of:=[$Feuille1.$D$319]" office:value-type="float" office:value="-3">
            <text:p>-3</text:p>
          </table:table-cell>
          <table:table-cell table:style-name="ce14" table:formula="of:=[$Feuille1.$E$319]" office:value-type="float" office:value="1.90400426338002">
            <text:p>1,9040</text:p>
          </table:table-cell>
          <table:table-cell table:style-name="ce16" table:formula="of:=[$Feuille1.$F$319]" office:value-type="float" office:value="47.7899080374969">
            <text:p>47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table:style-name="ce14" table:formula="of:=1/SQRT([.$B$29]*[.B184]*[.B184]+[.$C$30]*[.C184]*[.C184]+[.$D$31]*[.D184]*[.D184]+2*[.$C$29]*[.B184]*[.C184]+2*[.$D$29]*[.B184]*[.D184]+2*[.$D$30]*[.D184]*[.C184])" office:value-type="float" office:value="2.80935973869461">
            <text:p>2,8094</text:p>
          </table:table-cell>
          <table:table-cell table:style-name="ce16" table:formula="of:=2*DEGREES(ASIN([.$F$31]/(2*[.$E184])))" office:value-type="float" office:value="31.8673556682211">
            <text:p>31,9</text:p>
          </table:table-cell>
          <table:table-cell table:style-name="ce1" table:formula="of:=[$Feuille1.$B$304]" office:value-type="float" office:value="1">
            <text:p>1</text:p>
          </table:table-cell>
          <table:table-cell table:style-name="ce1" table:formula="of:=[$Feuille1.$C$304]" office:value-type="float" office:value="4">
            <text:p>4</text:p>
          </table:table-cell>
          <table:table-cell table:style-name="ce1" table:formula="of:=[$Feuille1.$D$304]" office:value-type="float" office:value="3">
            <text:p>3</text:p>
          </table:table-cell>
          <table:table-cell table:style-name="ce14" table:formula="of:=[$Feuille1.$E$304]" office:value-type="float" office:value="1.8906724869462">
            <text:p>1,8907</text:p>
          </table:table-cell>
          <table:table-cell table:style-name="ce16" table:formula="of:=[$Feuille1.$F$304]" office:value-type="float" office:value="48.1481385816216">
            <text:p>48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style-name="ce14" table:formula="of:=1/SQRT([.$B$29]*[.B185]*[.B185]+[.$C$30]*[.C185]*[.C185]+[.$D$31]*[.D185]*[.D185]+2*[.$C$29]*[.B185]*[.C185]+2*[.$D$29]*[.B185]*[.D185]+2*[.$D$30]*[.D185]*[.C185])" office:value-type="float" office:value="2.24914001024296">
            <text:p>2,2491</text:p>
          </table:table-cell>
          <table:table-cell table:style-name="ce16" table:formula="of:=2*DEGREES(ASIN([.$F$31]/(2*[.$E185])))" office:value-type="float" office:value="40.1077410814402">
            <text:p>40,1</text:p>
          </table:table-cell>
          <table:table-cell table:style-name="ce1" table:formula="of:=[$Feuille1.$B$254]" office:value-type="float" office:value="1">
            <text:p>1</text:p>
          </table:table-cell>
          <table:table-cell table:style-name="ce1" table:formula="of:=[$Feuille1.$C$254]" office:value-type="float" office:value="-4">
            <text:p>-4</text:p>
          </table:table-cell>
          <table:table-cell table:style-name="ce1" table:formula="of:=[$Feuille1.$D$254]" office:value-type="float" office:value="3">
            <text:p>3</text:p>
          </table:table-cell>
          <table:table-cell table:style-name="ce14" table:formula="of:=[$Feuille1.$E$254]" office:value-type="float" office:value="1.8906724869462">
            <text:p>1,8907</text:p>
          </table:table-cell>
          <table:table-cell table:style-name="ce16" table:formula="of:=[$Feuille1.$F$254]" office:value-type="float" office:value="48.1481385816216">
            <text:p>48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table:style-name="ce14" table:formula="of:=1/SQRT([.$B$29]*[.B186]*[.B186]+[.$C$30]*[.C186]*[.C186]+[.$D$31]*[.D186]*[.D186]+2*[.$C$29]*[.B186]*[.C186]+2*[.$D$29]*[.B186]*[.D186]+2*[.$D$30]*[.D186]*[.C186])" office:value-type="float" office:value="2.18793341632851">
            <text:p>2,1879</text:p>
          </table:table-cell>
          <table:table-cell table:style-name="ce16" table:formula="of:=2*DEGREES(ASIN([.$F$31]/(2*[.$E186])))" office:value-type="float" office:value="41.280128113225">
            <text:p>41,3</text:p>
          </table:table-cell>
          <table:table-cell table:style-name="ce1" table:formula="of:=[$Feuille1.$B$213]" office:value-type="float" office:value="2">
            <text:p>2</text:p>
          </table:table-cell>
          <table:table-cell table:style-name="ce1" table:formula="of:=[$Feuille1.$C$213]" office:value-type="float" office:value="3">
            <text:p>3</text:p>
          </table:table-cell>
          <table:table-cell table:style-name="ce1" table:formula="of:=[$Feuille1.$D$213]" office:value-type="float" office:value="2">
            <text:p>2</text:p>
          </table:table-cell>
          <table:table-cell table:style-name="ce14" table:formula="of:=[$Feuille1.$E$213]" office:value-type="float" office:value="1.87663251139536">
            <text:p>1,8766</text:p>
          </table:table-cell>
          <table:table-cell table:style-name="ce16" table:formula="of:=[$Feuille1.$F$213]" office:value-type="float" office:value="48.5314551202327">
            <text:p>48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187]*[.B187]+[.$C$30]*[.C187]*[.C187]+[.$D$31]*[.D187]*[.D187]+2*[.$C$29]*[.B187]*[.C187]+2*[.$D$29]*[.B187]*[.D187]+2*[.$D$30]*[.D187]*[.C187])" office:value-type="float" office:value="1.26431108116606">
            <text:p>1,2643</text:p>
          </table:table-cell>
          <table:table-cell table:style-name="ce16" table:formula="of:=2*DEGREES(ASIN([.$F$31]/(2*[.$E187])))" office:value-type="float" office:value="75.1799484870664">
            <text:p>75,2</text:p>
          </table:table-cell>
          <table:table-cell table:style-name="ce9" table:formula="of:=[$Feuille1.$B$113]" office:value-type="float" office:value="0">
            <text:p>0</text:p>
          </table:table-cell>
          <table:table-cell table:style-name="ce9" table:formula="of:=[$Feuille1.$C$113]" office:value-type="float" office:value="5">
            <text:p>5</text:p>
          </table:table-cell>
          <table:table-cell table:style-name="ce9" table:formula="of:=[$Feuille1.$D$113]" office:value-type="float" office:value="0">
            <text:p>0</text:p>
          </table:table-cell>
          <table:table-cell table:style-name="ce14" table:formula="of:=[$Feuille1.$E$113]" office:value-type="float" office:value="1.84">
            <text:p>1,8400</text:p>
          </table:table-cell>
          <table:table-cell table:style-name="ce16" table:formula="of:=[$Feuille1.$F$113]" office:value-type="float" office:value="49.5620073177968">
            <text:p>49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188]*[.B188]+[.$C$30]*[.C188]*[.C188]+[.$D$31]*[.D188]*[.D188]+2*[.$C$29]*[.B188]*[.C188]+2*[.$D$29]*[.B188]*[.D188]+2*[.$D$30]*[.D188]*[.C188])" office:value-type="float" office:value="1.04515282411015">
            <text:p>1,0452</text:p>
          </table:table-cell>
          <table:table-cell table:style-name="ce16" table:formula="of:=2*DEGREES(ASIN([.$F$31]/(2*[.$E188])))" office:value-type="float" office:value="95.1088728392863">
            <text:p>95,1</text:p>
          </table:table-cell>
          <table:table-cell table:style-name="ce1" table:formula="of:=[$Feuille1.$B$297]" office:value-type="float" office:value="2">
            <text:p>2</text:p>
          </table:table-cell>
          <table:table-cell table:style-name="ce1" table:formula="of:=[$Feuille1.$C$297]" office:value-type="float" office:value="2">
            <text:p>2</text:p>
          </table:table-cell>
          <table:table-cell table:style-name="ce1" table:formula="of:=[$Feuille1.$D$297]" office:value-type="float" office:value="4">
            <text:p>4</text:p>
          </table:table-cell>
          <table:table-cell table:style-name="ce14" table:formula="of:=[$Feuille1.$E$297]" office:value-type="float" office:value="1.83299251835264">
            <text:p>1,8330</text:p>
          </table:table-cell>
          <table:table-cell table:style-name="ce16" table:formula="of:=[$Feuille1.$F$297]" office:value-type="float" office:value="49.7643352575889">
            <text:p>49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189]*[.B189]+[.$C$30]*[.C189]*[.C189]+[.$D$31]*[.D189]*[.D189]+2*[.$C$29]*[.B189]*[.C189]+2*[.$D$29]*[.B189]*[.D189]+2*[.$D$30]*[.D189]*[.C189])" office:value-type="float" office:value="2.63696517640649">
            <text:p>2,6370</text:p>
          </table:table-cell>
          <table:table-cell table:style-name="ce16" table:formula="of:=2*DEGREES(ASIN([.$F$31]/(2*[.$E189])))" office:value-type="float" office:value="34.0119965493903">
            <text:p>34,0</text:p>
          </table:table-cell>
          <table:table-cell table:style-name="ce1" table:formula="of:=[$Feuille1.$B$300]" office:value-type="float" office:value="2">
            <text:p>2</text:p>
          </table:table-cell>
          <table:table-cell table:style-name="ce1" table:formula="of:=[$Feuille1.$C$300]" office:value-type="float" office:value="-2">
            <text:p>-2</text:p>
          </table:table-cell>
          <table:table-cell table:style-name="ce1" table:formula="of:=[$Feuille1.$D$300]" office:value-type="float" office:value="4">
            <text:p>4</text:p>
          </table:table-cell>
          <table:table-cell table:style-name="ce14" table:formula="of:=[$Feuille1.$E$300]" office:value-type="float" office:value="1.83299251835264">
            <text:p>1,8330</text:p>
          </table:table-cell>
          <table:table-cell table:style-name="ce16" table:formula="of:=[$Feuille1.$F$300]" office:value-type="float" office:value="49.7643352575889">
            <text:p>49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style-name="ce14" table:formula="of:=1/SQRT([.$B$29]*[.B190]*[.B190]+[.$C$30]*[.C190]*[.C190]+[.$D$31]*[.D190]*[.D190]+2*[.$C$29]*[.B190]*[.C190]+2*[.$D$29]*[.B190]*[.D190]+2*[.$D$30]*[.D190]*[.C190])" office:value-type="float" office:value="1.82472685639966">
            <text:p>1,8247</text:p>
          </table:table-cell>
          <table:table-cell table:style-name="ce16" table:formula="of:=2*DEGREES(ASIN([.$F$31]/(2*[.$E190])))" office:value-type="float" office:value="50.0052043761043">
            <text:p>50,0</text:p>
          </table:table-cell>
          <table:table-cell table:style-name="ce9" table:formula="of:=[$Feuille1.$B$143]" office:value-type="float" office:value="0">
            <text:p>0</text:p>
          </table:table-cell>
          <table:table-cell table:style-name="ce9" table:formula="of:=[$Feuille1.$C$143]" office:value-type="float" office:value="5">
            <text:p>5</text:p>
          </table:table-cell>
          <table:table-cell table:style-name="ce9" table:formula="of:=[$Feuille1.$D$143]" office:value-type="float" office:value="1">
            <text:p>1</text:p>
          </table:table-cell>
          <table:table-cell table:style-name="ce14" table:formula="of:=[$Feuille1.$E$143]" office:value-type="float" office:value="1.82472685639966">
            <text:p>1,8247</text:p>
          </table:table-cell>
          <table:table-cell table:style-name="ce16" table:formula="of:=[$Feuille1.$F$143]" office:value-type="float" office:value="50.0052043761043">
            <text:p>50,0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4" table:formula="of:=1/SQRT([.$B$29]*[.B191]*[.B191]+[.$C$30]*[.C191]*[.C191]+[.$D$31]*[.D191]*[.D191]+2*[.$C$29]*[.B191]*[.C191]+2*[.$D$29]*[.B191]*[.D191]+2*[.$D$30]*[.D191]*[.C191])" office:value-type="float" office:value="2.36526286702037">
            <text:p>2,3653</text:p>
          </table:table-cell>
          <table:table-cell table:style-name="ce16" table:formula="of:=2*DEGREES(ASIN([.$F$31]/(2*[.$E191])))" office:value-type="float" office:value="38.0606592054908">
            <text:p>38,1</text:p>
          </table:table-cell>
          <table:table-cell table:style-name="ce1" table:formula="of:=[$Feuille1.$B$190]" office:value-type="float" office:value="0">
            <text:p>0</text:p>
          </table:table-cell>
          <table:table-cell table:style-name="ce1" table:formula="of:=[$Feuille1.$C$190]" office:value-type="float" office:value="5">
            <text:p>5</text:p>
          </table:table-cell>
          <table:table-cell table:style-name="ce1" table:formula="of:=[$Feuille1.$D$190]" office:value-type="float" office:value="-1">
            <text:p>-1</text:p>
          </table:table-cell>
          <table:table-cell table:style-name="ce14" table:formula="of:=[$Feuille1.$E$190]" office:value-type="float" office:value="1.82472685639966">
            <text:p>1,8247</text:p>
          </table:table-cell>
          <table:table-cell table:style-name="ce16" table:formula="of:=[$Feuille1.$F$190]" office:value-type="float" office:value="50.0052043761043">
            <text:p>50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4" table:formula="of:=1/SQRT([.$B$29]*[.B192]*[.B192]+[.$C$30]*[.C192]*[.C192]+[.$D$31]*[.D192]*[.D192]+2*[.$C$29]*[.B192]*[.C192]+2*[.$D$29]*[.B192]*[.D192]+2*[.$D$30]*[.D192]*[.C192])" office:value-type="float" office:value="1.53333333333333">
            <text:p>1,5333</text:p>
          </table:table-cell>
          <table:table-cell table:style-name="ce16" table:formula="of:=2*DEGREES(ASIN([.$F$31]/(2*[.$E192])))" office:value-type="float" office:value="60.3948766043343">
            <text:p>60,4</text:p>
          </table:table-cell>
          <table:table-cell table:style-name="ce1" table:formula="of:=[$Feuille1.$B$246]" office:value-type="float" office:value="2">
            <text:p>2</text:p>
          </table:table-cell>
          <table:table-cell table:style-name="ce1" table:formula="of:=[$Feuille1.$C$246]" office:value-type="float" office:value="0">
            <text:p>0</text:p>
          </table:table-cell>
          <table:table-cell table:style-name="ce1" table:formula="of:=[$Feuille1.$D$246]" office:value-type="float" office:value="5">
            <text:p>5</text:p>
          </table:table-cell>
          <table:table-cell table:style-name="ce14" table:formula="of:=[$Feuille1.$E$246]" office:value-type="float" office:value="1.82075488519754">
            <text:p>1,8208</text:p>
          </table:table-cell>
          <table:table-cell table:style-name="ce16" table:formula="of:=[$Feuille1.$F$246]" office:value-type="float" office:value="50.1218140061887">
            <text:p>50,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193]*[.B193]+[.$C$30]*[.C193]*[.C193]+[.$D$31]*[.D193]*[.D193]+2*[.$C$29]*[.B193]*[.C193]+2*[.$D$29]*[.B193]*[.D193]+2*[.$D$30]*[.D193]*[.C193])" office:value-type="float" office:value="0.876635887776779">
            <text:p>0,8766</text:p>
          </table:table-cell>
          <table:table-cell table:style-name="ce16" table:formula="of:=2*DEGREES(ASIN([.$F$31]/(2*[.$E193])))" office:value-type="float" office:value="123.229274577309">
            <text:p>123,2</text:p>
          </table:table-cell>
          <table:table-cell table:style-name="ce1" table:formula="of:=[$Feuille1.$B$269]" office:value-type="float" office:value="1">
            <text:p>1</text:p>
          </table:table-cell>
          <table:table-cell table:style-name="ce1" table:formula="of:=[$Feuille1.$C$269]" office:value-type="float" office:value="0">
            <text:p>0</text:p>
          </table:table-cell>
          <table:table-cell table:style-name="ce1" table:formula="of:=[$Feuille1.$D$269]" office:value-type="float" office:value="7">
            <text:p>7</text:p>
          </table:table-cell>
          <table:table-cell table:style-name="ce14" table:formula="of:=[$Feuille1.$E$269]" office:value-type="float" office:value="1.81820040064371">
            <text:p>1,8182</text:p>
          </table:table-cell>
          <table:table-cell table:style-name="ce16" table:formula="of:=[$Feuille1.$F$269]" office:value-type="float" office:value="50.1971075460098">
            <text:p>50,2</text:p>
          </table:table-cell>
          <table:table-cell table:number-columns-repeated="1013"/>
        </table:table-row>
        <table:table-row table:style-name="ro1">
          <table:table-cell office:value-type="string">
            <text:p>Somme d'indices 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194]*[.B194]+[.$C$30]*[.C194]*[.C194]+[.$D$31]*[.D194]*[.D194]+2*[.$C$29]*[.B194]*[.C194]+2*[.$D$29]*[.B194]*[.D194]+2*[.$D$30]*[.D194]*[.C194])" office:value-type="float" office:value="2.25277200858981">
            <text:p>2,2528</text:p>
          </table:table-cell>
          <table:table-cell table:style-name="ce16" table:formula="of:=2*DEGREES(ASIN([.$F$31]/(2*[.$E194])))" office:value-type="float" office:value="40.0403085658599">
            <text:p>40,0</text:p>
          </table:table-cell>
          <table:table-cell table:style-name="ce1" table:formula="of:=[$Feuille1.$B$279]" office:value-type="float" office:value="2">
            <text:p>2</text:p>
          </table:table-cell>
          <table:table-cell table:style-name="ce1" table:formula="of:=[$Feuille1.$C$279]" office:value-type="float" office:value="1">
            <text:p>1</text:p>
          </table:table-cell>
          <table:table-cell table:style-name="ce1" table:formula="of:=[$Feuille1.$D$279]" office:value-type="float" office:value="5">
            <text:p>5</text:p>
          </table:table-cell>
          <table:table-cell table:style-name="ce14" table:formula="of:=[$Feuille1.$E$279]" office:value-type="float" office:value="1.78611195966364">
            <text:p>1,7861</text:p>
          </table:table-cell>
          <table:table-cell table:style-name="ce16" table:formula="of:=[$Feuille1.$F$279]" office:value-type="float" office:value="51.1633281123482">
            <text:p>51,2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95]*[.B195]+[.$C$30]*[.C195]*[.C195]+[.$D$31]*[.D195]*[.D195]+2*[.$C$29]*[.B195]*[.C195]+2*[.$D$29]*[.B195]*[.D195]+2*[.$D$30]*[.D195]*[.C195])" office:value-type="float" office:value="1.49655924899454">
            <text:p>1,4966</text:p>
          </table:table-cell>
          <table:table-cell table:style-name="ce16" table:formula="of:=2*DEGREES(ASIN([.$F$31]/(2*[.$E195])))" office:value-type="float" office:value="62.0404708752941">
            <text:p>62,0</text:p>
          </table:table-cell>
          <table:table-cell table:style-name="ce1" table:formula="of:=[$Feuille1.$B$248]" office:value-type="float" office:value="0">
            <text:p>0</text:p>
          </table:table-cell>
          <table:table-cell table:style-name="ce1" table:formula="of:=[$Feuille1.$C$248]" office:value-type="float" office:value="5">
            <text:p>5</text:p>
          </table:table-cell>
          <table:table-cell table:style-name="ce1" table:formula="of:=[$Feuille1.$D$248]" office:value-type="float" office:value="-2">
            <text:p>-2</text:p>
          </table:table-cell>
          <table:table-cell table:style-name="ce14" table:formula="of:=[$Feuille1.$E$248]" office:value-type="float" office:value="1.78109288137578">
            <text:p>1,7811</text:p>
          </table:table-cell>
          <table:table-cell table:style-name="ce16" table:formula="of:=[$Feuille1.$F$248]" office:value-type="float" office:value="51.3179666562849">
            <text:p>5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96]*[.B196]+[.$C$30]*[.C196]*[.C196]+[.$D$31]*[.D196]*[.D196]+2*[.$C$29]*[.B196]*[.C196]+2*[.$D$29]*[.B196]*[.D196]+2*[.$D$30]*[.D196]*[.C196])" office:value-type="float" office:value="1.5589773355448">
            <text:p>1,5590</text:p>
          </table:table-cell>
          <table:table-cell table:style-name="ce16" table:formula="of:=2*DEGREES(ASIN([.$F$31]/(2*[.$E196])))" office:value-type="float" office:value="59.3009474031399">
            <text:p>59,3</text:p>
          </table:table-cell>
          <table:table-cell table:style-name="ce1" table:formula="of:=[$Feuille1.$B$247]" office:value-type="float" office:value="0">
            <text:p>0</text:p>
          </table:table-cell>
          <table:table-cell table:style-name="ce1" table:formula="of:=[$Feuille1.$C$247]" office:value-type="float" office:value="5">
            <text:p>5</text:p>
          </table:table-cell>
          <table:table-cell table:style-name="ce1" table:formula="of:=[$Feuille1.$D$247]" office:value-type="float" office:value="2">
            <text:p>2</text:p>
          </table:table-cell>
          <table:table-cell table:style-name="ce14" table:formula="of:=[$Feuille1.$E$247]" office:value-type="float" office:value="1.78109288137578">
            <text:p>1,7811</text:p>
          </table:table-cell>
          <table:table-cell table:style-name="ce16" table:formula="of:=[$Feuille1.$F$247]" office:value-type="float" office:value="51.3179666562849">
            <text:p>5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table:style-name="ce14" table:formula="of:=1/SQRT([.$B$29]*[.B197]*[.B197]+[.$C$30]*[.C197]*[.C197]+[.$D$31]*[.D197]*[.D197]+2*[.$C$29]*[.B197]*[.C197]+2*[.$D$29]*[.B197]*[.D197]+2*[.$D$30]*[.D197]*[.C197])" office:value-type="float" office:value="2.37499441674997">
            <text:p>2,3750</text:p>
          </table:table-cell>
          <table:table-cell table:style-name="ce16" table:formula="of:=2*DEGREES(ASIN([.$F$31]/(2*[.$E197])))" office:value-type="float" office:value="37.8987451549463">
            <text:p>37,9</text:p>
          </table:table-cell>
          <table:table-cell table:style-name="ce1" table:formula="of:=[$Feuille1.$B$310]" office:value-type="float" office:value="2">
            <text:p>2</text:p>
          </table:table-cell>
          <table:table-cell table:style-name="ce1" table:formula="of:=[$Feuille1.$C$310]" office:value-type="float" office:value="3">
            <text:p>3</text:p>
          </table:table-cell>
          <table:table-cell table:style-name="ce1" table:formula="of:=[$Feuille1.$D$310]" office:value-type="float" office:value="3">
            <text:p>3</text:p>
          </table:table-cell>
          <table:table-cell table:style-name="ce14" table:formula="of:=[$Feuille1.$E$310]" office:value-type="float" office:value="1.78071818585813">
            <text:p>1,7807</text:p>
          </table:table-cell>
          <table:table-cell table:style-name="ce16" table:formula="of:=[$Feuille1.$F$310]" office:value-type="float" office:value="51.3295500795211">
            <text:p>5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style-name="ce14" table:formula="of:=1/SQRT([.$B$29]*[.B198]*[.B198]+[.$C$30]*[.C198]*[.C198]+[.$D$31]*[.D198]*[.D198]+2*[.$C$29]*[.B198]*[.C198]+2*[.$D$29]*[.B198]*[.D198]+2*[.$D$30]*[.D198]*[.C198])" office:value-type="float" office:value="1.49655924899454">
            <text:p>1,4966</text:p>
          </table:table-cell>
          <table:table-cell table:style-name="ce16" table:formula="of:=2*DEGREES(ASIN([.$F$31]/(2*[.$E198])))" office:value-type="float" office:value="62.0404708752941">
            <text:p>62,0</text:p>
          </table:table-cell>
          <table:table-cell table:style-name="ce1" table:formula="of:=[$Feuille1.$B$316]" office:value-type="float" office:value="2">
            <text:p>2</text:p>
          </table:table-cell>
          <table:table-cell table:style-name="ce1" table:formula="of:=[$Feuille1.$C$316]" office:value-type="float" office:value="-3">
            <text:p>-3</text:p>
          </table:table-cell>
          <table:table-cell table:style-name="ce1" table:formula="of:=[$Feuille1.$D$316]" office:value-type="float" office:value="3">
            <text:p>3</text:p>
          </table:table-cell>
          <table:table-cell table:style-name="ce14" table:formula="of:=[$Feuille1.$E$316]" office:value-type="float" office:value="1.78071818585813">
            <text:p>1,7807</text:p>
          </table:table-cell>
          <table:table-cell table:style-name="ce16" table:formula="of:=[$Feuille1.$F$316]" office:value-type="float" office:value="51.3295500795211">
            <text:p>5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99]*[.B199]+[.$C$30]*[.C199]*[.C199]+[.$D$31]*[.D199]*[.D199]+2*[.$C$29]*[.B199]*[.C199]+2*[.$D$29]*[.B199]*[.D199]+2*[.$D$30]*[.D199]*[.C199])" office:value-type="float" office:value="1.68507729633408">
            <text:p>1,6851</text:p>
          </table:table-cell>
          <table:table-cell table:style-name="ce16" table:formula="of:=2*DEGREES(ASIN([.$F$31]/(2*[.$E199])))" office:value-type="float" office:value="54.4759106250966">
            <text:p>54,5</text:p>
          </table:table-cell>
          <table:table-cell table:style-name="ce1" table:formula="of:=[$Feuille1.$B$259]" office:value-type="float" office:value="2">
            <text:p>2</text:p>
          </table:table-cell>
          <table:table-cell table:style-name="ce1" table:formula="of:=[$Feuille1.$C$259]" office:value-type="float" office:value="3">
            <text:p>3</text:p>
          </table:table-cell>
          <table:table-cell table:style-name="ce1" table:formula="of:=[$Feuille1.$D$259]" office:value-type="float" office:value="3">
            <text:p>3</text:p>
          </table:table-cell>
          <table:table-cell table:style-name="ce14" table:formula="of:=[$Feuille1.$E$259]" office:value-type="float" office:value="1.78071818585813">
            <text:p>1,7807</text:p>
          </table:table-cell>
          <table:table-cell table:style-name="ce16" table:formula="of:=[$Feuille1.$F$259]" office:value-type="float" office:value="51.3295500795211">
            <text:p>51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200]*[.B200]+[.$C$30]*[.C200]*[.C200]+[.$D$31]*[.D200]*[.D200]+2*[.$C$29]*[.B200]*[.C200]+2*[.$D$29]*[.B200]*[.D200]+2*[.$D$30]*[.D200]*[.C200])" office:value-type="float" office:value="1.53081469332315">
            <text:p>1,5308</text:p>
          </table:table-cell>
          <table:table-cell table:style-name="ce16" table:formula="of:=2*DEGREES(ASIN([.$F$31]/(2*[.$E200])))" office:value-type="float" office:value="60.5046269531463">
            <text:p>60,5</text:p>
          </table:table-cell>
          <table:table-cell table:style-name="ce1" table:formula="of:=[$Feuille1.$B$266]" office:value-type="float" office:value="0">
            <text:p>0</text:p>
          </table:table-cell>
          <table:table-cell table:style-name="ce1" table:formula="of:=[$Feuille1.$C$266]" office:value-type="float" office:value="0">
            <text:p>0</text:p>
          </table:table-cell>
          <table:table-cell table:style-name="ce1" table:formula="of:=[$Feuille1.$D$266]" office:value-type="float" office:value="8">
            <text:p>8</text:p>
          </table:table-cell>
          <table:table-cell table:style-name="ce14" table:formula="of:=[$Feuille1.$E$266]" office:value-type="float" office:value="1.77394715026527">
            <text:p>1,7739</text:p>
          </table:table-cell>
          <table:table-cell table:style-name="ce16" table:formula="of:=[$Feuille1.$F$266]" office:value-type="float" office:value="51.5398125204498">
            <text:p>51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201]*[.B201]+[.$C$30]*[.C201]*[.C201]+[.$D$31]*[.D201]*[.D201]+2*[.$C$29]*[.B201]*[.C201]+2*[.$D$29]*[.B201]*[.D201]+2*[.$D$30]*[.D201]*[.C201])" office:value-type="float" office:value="1.68507729633408">
            <text:p>1,6851</text:p>
          </table:table-cell>
          <table:table-cell table:style-name="ce16" table:formula="of:=2*DEGREES(ASIN([.$F$31]/(2*[.$E201])))" office:value-type="float" office:value="54.4759106250966">
            <text:p>54,5</text:p>
          </table:table-cell>
          <table:table-cell table:style-name="ce1" table:formula="of:=[$Feuille1.$B$88]" office:value-type="float" office:value="-3">
            <text:p>-3</text:p>
          </table:table-cell>
          <table:table-cell table:style-name="ce1" table:formula="of:=[$Feuille1.$C$88]" office:value-type="float" office:value="0">
            <text:p>0</text:p>
          </table:table-cell>
          <table:table-cell table:style-name="ce1" table:formula="of:=[$Feuille1.$D$88]" office:value-type="float" office:value="1">
            <text:p>1</text:p>
          </table:table-cell>
          <table:table-cell table:style-name="ce14" table:formula="of:=[$Feuille1.$E$88]" office:value-type="float" office:value="1.76666630564171">
            <text:p>1,7667</text:p>
          </table:table-cell>
          <table:table-cell table:style-name="ce16" table:formula="of:=[$Feuille1.$F$88]" office:value-type="float" office:value="51.7679150590498">
            <text:p>51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14" table:formula="of:=1/SQRT([.$B$29]*[.B202]*[.B202]+[.$C$30]*[.C202]*[.C202]+[.$D$31]*[.D202]*[.D202]+2*[.$C$29]*[.B202]*[.C202]+2*[.$D$29]*[.B202]*[.D202]+2*[.$D$30]*[.D202]*[.C202])" office:value-type="float" office:value="2.25277200858981">
            <text:p>2,2528</text:p>
          </table:table-cell>
          <table:table-cell table:style-name="ce16" table:formula="of:=2*DEGREES(ASIN([.$F$31]/(2*[.$E202])))" office:value-type="float" office:value="40.0403085658599">
            <text:p>40,0</text:p>
          </table:table-cell>
          <table:table-cell table:style-name="ce1" table:formula="of:=[$Feuille1.$B$55]" office:value-type="float" office:value="3">
            <text:p>3</text:p>
          </table:table-cell>
          <table:table-cell table:style-name="ce1" table:formula="of:=[$Feuille1.$C$55]" office:value-type="float" office:value="0">
            <text:p>0</text:p>
          </table:table-cell>
          <table:table-cell table:style-name="ce1" table:formula="of:=[$Feuille1.$D$55]" office:value-type="float" office:value="0">
            <text:p>0</text:p>
          </table:table-cell>
          <table:table-cell table:style-name="ce14" table:formula="of:=[$Feuille1.$E$55]" office:value-type="float" office:value="1.75327177555356">
            <text:p>1,7533</text:p>
          </table:table-cell>
          <table:table-cell table:style-name="ce16" table:formula="of:=[$Feuille1.$F$55]" office:value-type="float" office:value="52.1930911088374">
            <text:p>52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table:style-name="ce14" table:formula="of:=1/SQRT([.$B$29]*[.B203]*[.B203]+[.$C$30]*[.C203]*[.C203]+[.$D$31]*[.D203]*[.D203]+2*[.$C$29]*[.B203]*[.C203]+2*[.$D$29]*[.B203]*[.D203]+2*[.$D$30]*[.D203]*[.C203])" office:value-type="float" office:value="2.37499441674997">
            <text:p>2,3750</text:p>
          </table:table-cell>
          <table:table-cell table:style-name="ce16" table:formula="of:=2*DEGREES(ASIN([.$F$31]/(2*[.$E203])))" office:value-type="float" office:value="37.8987451549463">
            <text:p>37,9</text:p>
          </table:table-cell>
          <table:table-cell table:style-name="ce9" table:formula="of:=[$Feuille1.$B$126]" office:value-type="float" office:value="-3">
            <text:p>-3</text:p>
          </table:table-cell>
          <table:table-cell table:style-name="ce9" table:formula="of:=[$Feuille1.$C$126]" office:value-type="float" office:value="0">
            <text:p>0</text:p>
          </table:table-cell>
          <table:table-cell table:style-name="ce9" table:formula="of:=[$Feuille1.$D$126]" office:value-type="float" office:value="2">
            <text:p>2</text:p>
          </table:table-cell>
          <table:table-cell table:style-name="ce14" table:formula="of:=[$Feuille1.$E$126]" office:value-type="float" office:value="1.75299698822502">
            <text:p>1,7530</text:p>
          </table:table-cell>
          <table:table-cell table:style-name="ce16" table:formula="of:=[$Feuille1.$F$126]" office:value-type="float" office:value="52.2018896973276">
            <text:p>52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204]*[.B204]+[.$C$30]*[.C204]*[.C204]+[.$D$31]*[.D204]*[.D204]+2*[.$C$29]*[.B204]*[.C204]+2*[.$D$29]*[.B204]*[.D204]+2*[.$D$30]*[.D204]*[.C204])" office:value-type="float" office:value="1.5589773355448">
            <text:p>1,5590</text:p>
          </table:table-cell>
          <table:table-cell table:style-name="ce16" table:formula="of:=2*DEGREES(ASIN([.$F$31]/(2*[.$E204])))" office:value-type="float" office:value="59.3009474031399">
            <text:p>59,3</text:p>
          </table:table-cell>
          <table:table-cell table:style-name="ce9" table:formula="of:=[$Feuille1.$B$142]" office:value-type="float" office:value="1">
            <text:p>1</text:p>
          </table:table-cell>
          <table:table-cell table:style-name="ce9" table:formula="of:=[$Feuille1.$C$142]" office:value-type="float" office:value="5">
            <text:p>5</text:p>
          </table:table-cell>
          <table:table-cell table:style-name="ce9" table:formula="of:=[$Feuille1.$D$142]" office:value-type="float" office:value="0">
            <text:p>0</text:p>
          </table:table-cell>
          <table:table-cell table:style-name="ce14" table:formula="of:=[$Feuille1.$E$142]" office:value-type="float" office:value="1.73679565711885">
            <text:p>1,7368</text:p>
          </table:table-cell>
          <table:table-cell table:style-name="ce16" table:formula="of:=[$Feuille1.$F$142]" office:value-type="float" office:value="52.7261708006088">
            <text:p>52,7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table:style-name="ce14" table:formula="of:=1/SQRT([.$B$29]*[.B205]*[.B205]+[.$C$30]*[.C205]*[.C205]+[.$D$31]*[.D205]*[.D205]+2*[.$C$29]*[.B205]*[.C205]+2*[.$D$29]*[.B205]*[.D205]+2*[.$D$30]*[.D205]*[.C205])" office:value-type="float" office:value="1.53081469332315">
            <text:p>1,5308</text:p>
          </table:table-cell>
          <table:table-cell table:style-name="ce16" table:formula="of:=2*DEGREES(ASIN([.$F$31]/(2*[.$E205])))" office:value-type="float" office:value="60.5046269531463">
            <text:p>60,5</text:p>
          </table:table-cell>
          <table:table-cell table:style-name="ce9" table:formula="of:=[$Feuille1.$B$122]" office:value-type="float" office:value="-3">
            <text:p>-3</text:p>
          </table:table-cell>
          <table:table-cell table:style-name="ce9" table:formula="of:=[$Feuille1.$C$122]" office:value-type="float" office:value="1">
            <text:p>1</text:p>
          </table:table-cell>
          <table:table-cell table:style-name="ce9" table:formula="of:=[$Feuille1.$D$122]" office:value-type="float" office:value="1">
            <text:p>1</text:p>
          </table:table-cell>
          <table:table-cell table:style-name="ce14" table:formula="of:=[$Feuille1.$E$122]" office:value-type="float" office:value="1.73496732526175">
            <text:p>1,7350</text:p>
          </table:table-cell>
          <table:table-cell table:style-name="ce16" table:formula="of:=[$Feuille1.$F$122]" office:value-type="float" office:value="52.7860264607139">
            <text:p>52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206]*[.B206]+[.$C$30]*[.C206]*[.C206]+[.$D$31]*[.D206]*[.D206]+2*[.$C$29]*[.B206]*[.C206]+2*[.$D$29]*[.B206]*[.D206]+2*[.$D$30]*[.D206]*[.C206])" office:value-type="float" office:value="1.70209123047499">
            <text:p>1,7021</text:p>
          </table:table-cell>
          <table:table-cell table:style-name="ce16" table:formula="of:=2*DEGREES(ASIN([.$F$31]/(2*[.$E206])))" office:value-type="float" office:value="53.8870481730616">
            <text:p>53,9</text:p>
          </table:table-cell>
          <table:table-cell table:style-name="ce9" table:formula="of:=[$Feuille1.$B$118]" office:value-type="float" office:value="-3">
            <text:p>-3</text:p>
          </table:table-cell>
          <table:table-cell table:style-name="ce9" table:formula="of:=[$Feuille1.$C$118]" office:value-type="float" office:value="-1">
            <text:p>-1</text:p>
          </table:table-cell>
          <table:table-cell table:style-name="ce9" table:formula="of:=[$Feuille1.$D$118]" office:value-type="float" office:value="1">
            <text:p>1</text:p>
          </table:table-cell>
          <table:table-cell table:style-name="ce14" table:formula="of:=[$Feuille1.$E$118]" office:value-type="float" office:value="1.73496732526175">
            <text:p>1,7350</text:p>
          </table:table-cell>
          <table:table-cell table:style-name="ce16" table:formula="of:=[$Feuille1.$F$118]" office:value-type="float" office:value="52.7860264607139">
            <text:p>52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207]*[.B207]+[.$C$30]*[.C207]*[.C207]+[.$D$31]*[.D207]*[.D207]+2*[.$C$29]*[.B207]*[.C207]+2*[.$D$29]*[.B207]*[.D207]+2*[.$D$30]*[.D207]*[.C207])" office:value-type="float" office:value="1.25357467419151">
            <text:p>1,2536</text:p>
          </table:table-cell>
          <table:table-cell table:style-name="ce16" table:formula="of:=2*DEGREES(ASIN([.$F$31]/(2*[.$E207])))" office:value-type="float" office:value="75.9374141113066">
            <text:p>75,9</text:p>
          </table:table-cell>
          <table:table-cell table:style-name="ce9" table:formula="of:=[$Feuille1.$B$129]" office:value-type="float" office:value="3">
            <text:p>3</text:p>
          </table:table-cell>
          <table:table-cell table:style-name="ce9" table:formula="of:=[$Feuille1.$C$129]" office:value-type="float" office:value="-1">
            <text:p>-1</text:p>
          </table:table-cell>
          <table:table-cell table:style-name="ce9" table:formula="of:=[$Feuille1.$D$129]" office:value-type="float" office:value="-1">
            <text:p>-1</text:p>
          </table:table-cell>
          <table:table-cell table:style-name="ce14" table:formula="of:=[$Feuille1.$E$129]" office:value-type="float" office:value="1.73496732526175">
            <text:p>1,7350</text:p>
          </table:table-cell>
          <table:table-cell table:style-name="ce16" table:formula="of:=[$Feuille1.$F$129]" office:value-type="float" office:value="52.7860264607139">
            <text:p>52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 table:formula="of:=1/SQRT([.$B$29]*[.B208]*[.B208]+[.$C$30]*[.C208]*[.C208]+[.$D$31]*[.D208]*[.D208]+2*[.$C$29]*[.B208]*[.C208]+2*[.$D$29]*[.B208]*[.D208]+2*[.$D$30]*[.D208]*[.C208])" office:value-type="float" office:value="2.38351412042565">
            <text:p>2,3835</text:p>
          </table:table-cell>
          <table:table-cell table:style-name="ce16" table:formula="of:=2*DEGREES(ASIN([.$F$31]/(2*[.$E208])))" office:value-type="float" office:value="37.7581430428204">
            <text:p>37,8</text:p>
          </table:table-cell>
          <table:table-cell table:style-name="ce1" table:formula="of:=[$Feuille1.$B$243]" office:value-type="float" office:value="1">
            <text:p>1</text:p>
          </table:table-cell>
          <table:table-cell table:style-name="ce1" table:formula="of:=[$Feuille1.$C$243]" office:value-type="float" office:value="5">
            <text:p>5</text:p>
          </table:table-cell>
          <table:table-cell table:style-name="ce1" table:formula="of:=[$Feuille1.$D$243]" office:value-type="float" office:value="-1">
            <text:p>-1</text:p>
          </table:table-cell>
          <table:table-cell table:style-name="ce14" table:formula="of:=[$Feuille1.$E$243]" office:value-type="float" office:value="1.73243218291893">
            <text:p>1,7324</text:p>
          </table:table-cell>
          <table:table-cell table:style-name="ce16" table:formula="of:=[$Feuille1.$F$243]" office:value-type="float" office:value="52.8692564053525">
            <text:p>5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table:formula="of:=1/SQRT([.$B$29]*[.B209]*[.B209]+[.$C$30]*[.C209]*[.C209]+[.$D$31]*[.D209]*[.D209]+2*[.$C$29]*[.B209]*[.C209]+2*[.$D$29]*[.B209]*[.D209]+2*[.$D$30]*[.D209]*[.C209])" office:value-type="float" office:value="1.95296455199836">
            <text:p>1,9530</text:p>
          </table:table-cell>
          <table:table-cell table:style-name="ce16" table:formula="of:=2*DEGREES(ASIN([.$F$31]/(2*[.$E209])))" office:value-type="float" office:value="46.5202603871297">
            <text:p>46,5</text:p>
          </table:table-cell>
          <table:table-cell table:style-name="ce1" table:formula="of:=[$Feuille1.$B$182]" office:value-type="float" office:value="2">
            <text:p>2</text:p>
          </table:table-cell>
          <table:table-cell table:style-name="ce1" table:formula="of:=[$Feuille1.$C$182]" office:value-type="float" office:value="-4">
            <text:p>-4</text:p>
          </table:table-cell>
          <table:table-cell table:style-name="ce1" table:formula="of:=[$Feuille1.$D$182]" office:value-type="float" office:value="0">
            <text:p>0</text:p>
          </table:table-cell>
          <table:table-cell table:style-name="ce14" table:formula="of:=[$Feuille1.$E$182]" office:value-type="float" office:value="1.73130778991201">
            <text:p>1,7313</text:p>
          </table:table-cell>
          <table:table-cell table:style-name="ce16" table:formula="of:=[$Feuille1.$F$182]" office:value-type="float" office:value="52.9062584432442">
            <text:p>5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210]*[.B210]+[.$C$30]*[.C210]*[.C210]+[.$D$31]*[.D210]*[.D210]+2*[.$C$29]*[.B210]*[.C210]+2*[.$D$29]*[.B210]*[.D210]+2*[.$D$30]*[.D210]*[.C210])" office:value-type="float" office:value="1.99351567400331">
            <text:p>1,9935</text:p>
          </table:table-cell>
          <table:table-cell table:style-name="ce16" table:formula="of:=2*DEGREES(ASIN([.$F$31]/(2*[.$E210])))" office:value-type="float" office:value="45.5201734953368">
            <text:p>45,5</text:p>
          </table:table-cell>
          <table:table-cell table:style-name="ce1" table:formula="of:=[$Feuille1.$B$162]" office:value-type="float" office:value="2">
            <text:p>2</text:p>
          </table:table-cell>
          <table:table-cell table:style-name="ce1" table:formula="of:=[$Feuille1.$C$162]" office:value-type="float" office:value="4">
            <text:p>4</text:p>
          </table:table-cell>
          <table:table-cell table:style-name="ce1" table:formula="of:=[$Feuille1.$D$162]" office:value-type="float" office:value="0">
            <text:p>0</text:p>
          </table:table-cell>
          <table:table-cell table:style-name="ce14" table:formula="of:=[$Feuille1.$E$162]" office:value-type="float" office:value="1.73130778991201">
            <text:p>1,7313</text:p>
          </table:table-cell>
          <table:table-cell table:style-name="ce16" table:formula="of:=[$Feuille1.$F$162]" office:value-type="float" office:value="52.9062584432442">
            <text:p>52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211]*[.B211]+[.$C$30]*[.C211]*[.C211]+[.$D$31]*[.D211]*[.D211]+2*[.$C$29]*[.B211]*[.C211]+2*[.$D$29]*[.B211]*[.D211]+2*[.$D$30]*[.D211]*[.C211])" office:value-type="float" office:value="1.24637215436327">
            <text:p>1,2464</text:p>
          </table:table-cell>
          <table:table-cell table:style-name="ce16" table:formula="of:=2*DEGREES(ASIN([.$F$31]/(2*[.$E211])))" office:value-type="float" office:value="76.4551138631922">
            <text:p>76,5</text:p>
          </table:table-cell>
          <table:table-cell table:style-name="ce1" table:formula="of:=[$Feuille1.$B$72]" office:value-type="float" office:value="3">
            <text:p>3</text:p>
          </table:table-cell>
          <table:table-cell table:style-name="ce1" table:formula="of:=[$Feuille1.$C$72]" office:value-type="float" office:value="1">
            <text:p>1</text:p>
          </table:table-cell>
          <table:table-cell table:style-name="ce1" table:formula="of:=[$Feuille1.$D$72]" office:value-type="float" office:value="0">
            <text:p>0</text:p>
          </table:table-cell>
          <table:table-cell table:style-name="ce14" table:formula="of:=[$Feuille1.$E$72]" office:value-type="float" office:value="1.72227582227618">
            <text:p>1,7223</text:p>
          </table:table-cell>
          <table:table-cell table:style-name="ce16" table:formula="of:=[$Feuille1.$F$72]" office:value-type="float" office:value="53.2054580277733">
            <text:p>53,2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212]*[.B212]+[.$C$30]*[.C212]*[.C212]+[.$D$31]*[.D212]*[.D212]+2*[.$C$29]*[.B212]*[.C212]+2*[.$D$29]*[.B212]*[.D212]+2*[.$D$30]*[.D212]*[.C212])" office:value-type="float" office:value="1.97531097123429">
            <text:p>1,9753</text:p>
          </table:table-cell>
          <table:table-cell table:style-name="ce16" table:formula="of:=2*DEGREES(ASIN([.$F$31]/(2*[.$E212])))" office:value-type="float" office:value="45.963608291586">
            <text:p>46,0</text:p>
          </table:table-cell>
          <table:table-cell table:style-name="ce1" table:formula="of:=[$Feuille1.$B$167]" office:value-type="float" office:value="3">
            <text:p>3</text:p>
          </table:table-cell>
          <table:table-cell table:style-name="ce1" table:formula="of:=[$Feuille1.$C$167]" office:value-type="float" office:value="1">
            <text:p>1</text:p>
          </table:table-cell>
          <table:table-cell table:style-name="ce1" table:formula="of:=[$Feuille1.$D$167]" office:value-type="float" office:value="-2">
            <text:p>-2</text:p>
          </table:table-cell>
          <table:table-cell table:style-name="ce14" table:formula="of:=[$Feuille1.$E$167]" office:value-type="float" office:value="1.72201535050093">
            <text:p>1,7220</text:p>
          </table:table-cell>
          <table:table-cell table:style-name="ce16" table:formula="of:=[$Feuille1.$F$167]" office:value-type="float" office:value="53.2141389957444">
            <text:p>53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13]*[.B213]+[.$C$30]*[.C213]*[.C213]+[.$D$31]*[.D213]*[.D213]+2*[.$C$29]*[.B213]*[.C213]+2*[.$D$29]*[.B213]*[.D213]+2*[.$D$30]*[.D213]*[.C213])" office:value-type="float" office:value="1.87663251139536">
            <text:p>1,8766</text:p>
          </table:table-cell>
          <table:table-cell table:style-name="ce16" table:formula="of:=2*DEGREES(ASIN([.$F$31]/(2*[.$E213])))" office:value-type="float" office:value="48.5314551202327">
            <text:p>48,5</text:p>
          </table:table-cell>
          <table:table-cell table:style-name="ce1" table:formula="of:=[$Feuille1.$B$238]" office:value-type="float" office:value="1">
            <text:p>1</text:p>
          </table:table-cell>
          <table:table-cell table:style-name="ce1" table:formula="of:=[$Feuille1.$C$238]" office:value-type="float" office:value="5">
            <text:p>5</text:p>
          </table:table-cell>
          <table:table-cell table:style-name="ce1" table:formula="of:=[$Feuille1.$D$238]" office:value-type="float" office:value="1">
            <text:p>1</text:p>
          </table:table-cell>
          <table:table-cell table:style-name="ce14" table:formula="of:=[$Feuille1.$E$238]" office:value-type="float" office:value="1.71555892397325">
            <text:p>1,7156</text:p>
          </table:table-cell>
          <table:table-cell table:style-name="ce16" table:formula="of:=[$Feuille1.$F$238]" office:value-type="float" office:value="53.4302667105131">
            <text:p>53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214]*[.B214]+[.$C$30]*[.C214]*[.C214]+[.$D$31]*[.D214]*[.D214]+2*[.$C$29]*[.B214]*[.C214]+2*[.$D$29]*[.B214]*[.D214]+2*[.$D$30]*[.D214]*[.C214])" office:value-type="float" office:value="1.55757980808841">
            <text:p>1,5576</text:p>
          </table:table-cell>
          <table:table-cell table:style-name="ce16" table:formula="of:=2*DEGREES(ASIN([.$F$31]/(2*[.$E214])))" office:value-type="float" office:value="59.3594836617315">
            <text:p>59,4</text:p>
          </table:table-cell>
          <table:table-cell table:style-name="ce1" table:formula="of:=[$Feuille1.$B$241]" office:value-type="float" office:value="1">
            <text:p>1</text:p>
          </table:table-cell>
          <table:table-cell table:style-name="ce1" table:formula="of:=[$Feuille1.$C$241]" office:value-type="float" office:value="-5">
            <text:p>-5</text:p>
          </table:table-cell>
          <table:table-cell table:style-name="ce1" table:formula="of:=[$Feuille1.$D$241]" office:value-type="float" office:value="1">
            <text:p>1</text:p>
          </table:table-cell>
          <table:table-cell table:style-name="ce14" table:formula="of:=[$Feuille1.$E$241]" office:value-type="float" office:value="1.71555892397325">
            <text:p>1,7156</text:p>
          </table:table-cell>
          <table:table-cell table:style-name="ce16" table:formula="of:=[$Feuille1.$F$241]" office:value-type="float" office:value="53.4302667105131">
            <text:p>53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4" table:formula="of:=1/SQRT([.$B$29]*[.B215]*[.B215]+[.$C$30]*[.C215]*[.C215]+[.$D$31]*[.D215]*[.D215]+2*[.$C$29]*[.B215]*[.C215]+2*[.$D$29]*[.B215]*[.D215]+2*[.$D$30]*[.D215]*[.C215])" office:value-type="float" office:value="1.97531097123429">
            <text:p>1,9753</text:p>
          </table:table-cell>
          <table:table-cell table:style-name="ce16" table:formula="of:=2*DEGREES(ASIN([.$F$31]/(2*[.$E215])))" office:value-type="float" office:value="45.963608291586">
            <text:p>46,0</text:p>
          </table:table-cell>
          <table:table-cell table:style-name="ce1" table:formula="of:=[$Feuille1.$B$286]" office:value-type="float" office:value="0">
            <text:p>0</text:p>
          </table:table-cell>
          <table:table-cell table:style-name="ce1" table:formula="of:=[$Feuille1.$C$286]" office:value-type="float" office:value="5">
            <text:p>5</text:p>
          </table:table-cell>
          <table:table-cell table:style-name="ce1" table:formula="of:=[$Feuille1.$D$286]" office:value-type="float" office:value="3">
            <text:p>3</text:p>
          </table:table-cell>
          <table:table-cell table:style-name="ce14" table:formula="of:=[$Feuille1.$E$286]" office:value-type="float" office:value="1.71484559762227">
            <text:p>1,7148</text:p>
          </table:table-cell>
          <table:table-cell table:style-name="ce16" table:formula="of:=[$Feuille1.$F$286]" office:value-type="float" office:value="53.4542576474562">
            <text:p>53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16]*[.B216]+[.$C$30]*[.C216]*[.C216]+[.$D$31]*[.D216]*[.D216]+2*[.$C$29]*[.B216]*[.C216]+2*[.$D$29]*[.B216]*[.D216]+2*[.$D$30]*[.D216]*[.C216])" office:value-type="float" office:value="1.97025848333666">
            <text:p>1,9703</text:p>
          </table:table-cell>
          <table:table-cell table:style-name="ce16" table:formula="of:=2*DEGREES(ASIN([.$F$31]/(2*[.$E216])))" office:value-type="float" office:value="46.0882614599962">
            <text:p>46,1</text:p>
          </table:table-cell>
          <table:table-cell table:style-name="ce1" table:formula="of:=[$Feuille1.$B$294]" office:value-type="float" office:value="0">
            <text:p>0</text:p>
          </table:table-cell>
          <table:table-cell table:style-name="ce1" table:formula="of:=[$Feuille1.$C$294]" office:value-type="float" office:value="5">
            <text:p>5</text:p>
          </table:table-cell>
          <table:table-cell table:style-name="ce1" table:formula="of:=[$Feuille1.$D$294]" office:value-type="float" office:value="-3">
            <text:p>-3</text:p>
          </table:table-cell>
          <table:table-cell table:style-name="ce14" table:formula="of:=[$Feuille1.$E$294]" office:value-type="float" office:value="1.71484559762227">
            <text:p>1,7148</text:p>
          </table:table-cell>
          <table:table-cell table:style-name="ce16" table:formula="of:=[$Feuille1.$F$294]" office:value-type="float" office:value="53.4542576474562">
            <text:p>53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14" table:formula="of:=1/SQRT([.$B$29]*[.B217]*[.B217]+[.$C$30]*[.C217]*[.C217]+[.$D$31]*[.D217]*[.D217]+2*[.$C$29]*[.B217]*[.C217]+2*[.$D$29]*[.B217]*[.D217]+2*[.$D$30]*[.D217]*[.C217])" office:value-type="float" office:value="1.63808119406218">
            <text:p>1,6381</text:p>
          </table:table-cell>
          <table:table-cell table:style-name="ce16" table:formula="of:=2*DEGREES(ASIN([.$F$31]/(2*[.$E217])))" office:value-type="float" office:value="56.1748067352012">
            <text:p>56,2</text:p>
          </table:table-cell>
          <table:table-cell table:style-name="ce1" table:formula="of:=[$Feuille1.$B$76]" office:value-type="float" office:value="3">
            <text:p>3</text:p>
          </table:table-cell>
          <table:table-cell table:style-name="ce1" table:formula="of:=[$Feuille1.$C$76]" office:value-type="float" office:value="0">
            <text:p>0</text:p>
          </table:table-cell>
          <table:table-cell table:style-name="ce1" table:formula="of:=[$Feuille1.$D$76]" office:value-type="float" office:value="1">
            <text:p>1</text:p>
          </table:table-cell>
          <table:table-cell table:style-name="ce14" table:formula="of:=[$Feuille1.$E$76]" office:value-type="float" office:value="1.71458815879791">
            <text:p>1,7146</text:p>
          </table:table-cell>
          <table:table-cell table:style-name="ce16" table:formula="of:=[$Feuille1.$F$76]" office:value-type="float" office:value="53.4629214782137">
            <text:p>53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table:style-name="ce14" table:formula="of:=1/SQRT([.$B$29]*[.B218]*[.B218]+[.$C$30]*[.C218]*[.C218]+[.$D$31]*[.D218]*[.D218]+2*[.$C$29]*[.B218]*[.C218]+2*[.$D$29]*[.B218]*[.D218]+2*[.$D$30]*[.D218]*[.C218])" office:value-type="float" office:value="1.97025848333666">
            <text:p>1,9703</text:p>
          </table:table-cell>
          <table:table-cell table:style-name="ce16" table:formula="of:=2*DEGREES(ASIN([.$F$31]/(2*[.$E218])))" office:value-type="float" office:value="46.0882614599962">
            <text:p>46,1</text:p>
          </table:table-cell>
          <table:table-cell table:style-name="ce1" table:formula="of:=[$Feuille1.$B$301]" office:value-type="float" office:value="-2">
            <text:p>-2</text:p>
          </table:table-cell>
          <table:table-cell table:style-name="ce1" table:formula="of:=[$Feuille1.$C$301]" office:value-type="float" office:value="4">
            <text:p>4</text:p>
          </table:table-cell>
          <table:table-cell table:style-name="ce1" table:formula="of:=[$Feuille1.$D$301]" office:value-type="float" office:value="2">
            <text:p>2</text:p>
          </table:table-cell>
          <table:table-cell table:style-name="ce14" table:formula="of:=[$Feuille1.$E$301]" office:value-type="float" office:value="1.71421009954427">
            <text:p>1,7142</text:p>
          </table:table-cell>
          <table:table-cell table:style-name="ce16" table:formula="of:=[$Feuille1.$F$301]" office:value-type="float" office:value="53.4756499768204">
            <text:p>53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style-name="ce14" table:formula="of:=1/SQRT([.$B$29]*[.B219]*[.B219]+[.$C$30]*[.C219]*[.C219]+[.$D$31]*[.D219]*[.D219]+2*[.$C$29]*[.B219]*[.C219]+2*[.$D$29]*[.B219]*[.D219]+2*[.$D$30]*[.D219]*[.C219])" office:value-type="float" office:value="1.55757980808841">
            <text:p>1,5576</text:p>
          </table:table-cell>
          <table:table-cell table:style-name="ce16" table:formula="of:=2*DEGREES(ASIN([.$F$31]/(2*[.$E219])))" office:value-type="float" office:value="59.3594836617315">
            <text:p>59,4</text:p>
          </table:table-cell>
          <table:table-cell table:style-name="ce1" table:formula="of:=[$Feuille1.$B$260]" office:value-type="float" office:value="1">
            <text:p>1</text:p>
          </table:table-cell>
          <table:table-cell table:style-name="ce1" table:formula="of:=[$Feuille1.$C$260]" office:value-type="float" office:value="5">
            <text:p>5</text:p>
          </table:table-cell>
          <table:table-cell table:style-name="ce1" table:formula="of:=[$Feuille1.$D$260]" office:value-type="float" office:value="-2">
            <text:p>-2</text:p>
          </table:table-cell>
          <table:table-cell table:style-name="ce14" table:formula="of:=[$Feuille1.$E$260]" office:value-type="float" office:value="1.70303365818407">
            <text:p>1,7030</text:p>
          </table:table-cell>
          <table:table-cell table:style-name="ce16" table:formula="of:=[$Feuille1.$F$260]" office:value-type="float" office:value="53.8548186961479">
            <text:p>5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20]*[.B220]+[.$C$30]*[.C220]*[.C220]+[.$D$31]*[.D220]*[.D220]+2*[.$C$29]*[.B220]*[.C220]+2*[.$D$29]*[.B220]*[.D220]+2*[.$D$30]*[.D220]*[.C220])" office:value-type="float" office:value="1.97025848333666">
            <text:p>1,9703</text:p>
          </table:table-cell>
          <table:table-cell table:style-name="ce16" table:formula="of:=2*DEGREES(ASIN([.$F$31]/(2*[.$E220])))" office:value-type="float" office:value="46.0882614599962">
            <text:p>46,1</text:p>
          </table:table-cell>
          <table:table-cell table:style-name="ce1" table:formula="of:=[$Feuille1.$B$206]" office:value-type="float" office:value="2">
            <text:p>2</text:p>
          </table:table-cell>
          <table:table-cell table:style-name="ce1" table:formula="of:=[$Feuille1.$C$206]" office:value-type="float" office:value="4">
            <text:p>4</text:p>
          </table:table-cell>
          <table:table-cell table:style-name="ce1" table:formula="of:=[$Feuille1.$D$206]" office:value-type="float" office:value="1">
            <text:p>1</text:p>
          </table:table-cell>
          <table:table-cell table:style-name="ce14" table:formula="of:=[$Feuille1.$E$206]" office:value-type="float" office:value="1.70209123047499">
            <text:p>1,7021</text:p>
          </table:table-cell>
          <table:table-cell table:style-name="ce16" table:formula="of:=[$Feuille1.$F$206]" office:value-type="float" office:value="53.8870481730616">
            <text:p>5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style-name="ce14" table:formula="of:=1/SQRT([.$B$29]*[.B221]*[.B221]+[.$C$30]*[.C221]*[.C221]+[.$D$31]*[.D221]*[.D221]+2*[.$C$29]*[.B221]*[.C221]+2*[.$D$29]*[.B221]*[.D221]+2*[.$D$30]*[.D221]*[.C221])" office:value-type="float" office:value="1.52446103359699">
            <text:p>1,5245</text:p>
          </table:table-cell>
          <table:table-cell table:style-name="ce16" table:formula="of:=2*DEGREES(ASIN([.$F$31]/(2*[.$E221])))" office:value-type="float" office:value="60.7833762896775">
            <text:p>60,8</text:p>
          </table:table-cell>
          <table:table-cell table:style-name="ce1" table:formula="of:=[$Feuille1.$B$103]" office:value-type="float" office:value="3">
            <text:p>3</text:p>
          </table:table-cell>
          <table:table-cell table:style-name="ce1" table:formula="of:=[$Feuille1.$C$103]" office:value-type="float" office:value="1">
            <text:p>1</text:p>
          </table:table-cell>
          <table:table-cell table:style-name="ce1" table:formula="of:=[$Feuille1.$D$103]" office:value-type="float" office:value="1">
            <text:p>1</text:p>
          </table:table-cell>
          <table:table-cell table:style-name="ce14" table:formula="of:=[$Feuille1.$E$103]" office:value-type="float" office:value="1.68556553175148">
            <text:p>1,6856</text:p>
          </table:table-cell>
          <table:table-cell table:style-name="ce16" table:formula="of:=[$Feuille1.$F$103]" office:value-type="float" office:value="54.4588249929778">
            <text:p>54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222]*[.B222]+[.$C$30]*[.C222]*[.C222]+[.$D$31]*[.D222]*[.D222]+2*[.$C$29]*[.B222]*[.C222]+2*[.$D$29]*[.B222]*[.D222]+2*[.$D$30]*[.D222]*[.C222])" office:value-type="float" office:value="0.872683068717947">
            <text:p>0,8727</text:p>
          </table:table-cell>
          <table:table-cell table:style-name="ce16" table:formula="of:=2*DEGREES(ASIN([.$F$31]/(2*[.$E222])))" office:value-type="float" office:value="124.197389722333">
            <text:p>124,2</text:p>
          </table:table-cell>
          <table:table-cell table:style-name="ce9" table:formula="of:=[$Feuille1.$B$115]" office:value-type="float" office:value="3">
            <text:p>3</text:p>
          </table:table-cell>
          <table:table-cell table:style-name="ce9" table:formula="of:=[$Feuille1.$C$115]" office:value-type="float" office:value="-1">
            <text:p>-1</text:p>
          </table:table-cell>
          <table:table-cell table:style-name="ce9" table:formula="of:=[$Feuille1.$D$115]" office:value-type="float" office:value="1">
            <text:p>1</text:p>
          </table:table-cell>
          <table:table-cell table:style-name="ce14" table:formula="of:=[$Feuille1.$E$115]" office:value-type="float" office:value="1.68556553175148">
            <text:p>1,6856</text:p>
          </table:table-cell>
          <table:table-cell table:style-name="ce16" table:formula="of:=[$Feuille1.$F$115]" office:value-type="float" office:value="54.4588249929778">
            <text:p>54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4" table:formula="of:=1/SQRT([.$B$29]*[.B223]*[.B223]+[.$C$30]*[.C223]*[.C223]+[.$D$31]*[.D223]*[.D223]+2*[.$C$29]*[.B223]*[.C223]+2*[.$D$29]*[.B223]*[.D223]+2*[.$D$30]*[.D223]*[.C223])" office:value-type="float" office:value="2.2637706091172">
            <text:p>2,2638</text:p>
          </table:table-cell>
          <table:table-cell table:style-name="ce16" table:formula="of:=2*DEGREES(ASIN([.$F$31]/(2*[.$E223])))" office:value-type="float" office:value="39.8375128107533">
            <text:p>39,8</text:p>
          </table:table-cell>
          <table:table-cell table:style-name="ce1" table:formula="of:=[$Feuille1.$B$199]" office:value-type="float" office:value="-3">
            <text:p>-3</text:p>
          </table:table-cell>
          <table:table-cell table:style-name="ce1" table:formula="of:=[$Feuille1.$C$199]" office:value-type="float" office:value="1">
            <text:p>1</text:p>
          </table:table-cell>
          <table:table-cell table:style-name="ce1" table:formula="of:=[$Feuille1.$D$199]" office:value-type="float" office:value="3">
            <text:p>3</text:p>
          </table:table-cell>
          <table:table-cell table:style-name="ce14" table:formula="of:=[$Feuille1.$E$199]" office:value-type="float" office:value="1.68507729633408">
            <text:p>1,6851</text:p>
          </table:table-cell>
          <table:table-cell table:style-name="ce16" table:formula="of:=[$Feuille1.$F$199]" office:value-type="float" office:value="54.4759106250966">
            <text:p>54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table:style-name="ce14" table:formula="of:=1/SQRT([.$B$29]*[.B224]*[.B224]+[.$C$30]*[.C224]*[.C224]+[.$D$31]*[.D224]*[.D224]+2*[.$C$29]*[.B224]*[.C224]+2*[.$D$29]*[.B224]*[.D224]+2*[.$D$30]*[.D224]*[.C224])" office:value-type="float" office:value="2.29076747867729">
            <text:p>2,2908</text:p>
          </table:table-cell>
          <table:table-cell table:style-name="ce16" table:formula="of:=2*DEGREES(ASIN([.$F$31]/(2*[.$E224])))" office:value-type="float" office:value="39.3485258892125">
            <text:p>39,3</text:p>
          </table:table-cell>
          <table:table-cell table:style-name="ce1" table:formula="of:=[$Feuille1.$B$201]" office:value-type="float" office:value="3">
            <text:p>3</text:p>
          </table:table-cell>
          <table:table-cell table:style-name="ce1" table:formula="of:=[$Feuille1.$C$201]" office:value-type="float" office:value="1">
            <text:p>1</text:p>
          </table:table-cell>
          <table:table-cell table:style-name="ce1" table:formula="of:=[$Feuille1.$D$201]" office:value-type="float" office:value="-3">
            <text:p>-3</text:p>
          </table:table-cell>
          <table:table-cell table:style-name="ce14" table:formula="of:=[$Feuille1.$E$201]" office:value-type="float" office:value="1.68507729633408">
            <text:p>1,6851</text:p>
          </table:table-cell>
          <table:table-cell table:style-name="ce16" table:formula="of:=[$Feuille1.$F$201]" office:value-type="float" office:value="54.4759106250966">
            <text:p>54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4" table:formula="of:=1/SQRT([.$B$29]*[.B225]*[.B225]+[.$C$30]*[.C225]*[.C225]+[.$D$31]*[.D225]*[.D225]+2*[.$C$29]*[.B225]*[.C225]+2*[.$D$29]*[.B225]*[.D225]+2*[.$D$30]*[.D225]*[.C225])" office:value-type="float" office:value="1.47205862484887">
            <text:p>1,4721</text:p>
          </table:table-cell>
          <table:table-cell table:style-name="ce16" table:formula="of:=2*DEGREES(ASIN([.$F$31]/(2*[.$E225])))" office:value-type="float" office:value="63.1908631675055">
            <text:p>63,2</text:p>
          </table:table-cell>
          <table:table-cell table:style-name="ce1" table:formula="of:=[$Feuille1.$B$280]" office:value-type="float" office:value="1">
            <text:p>1</text:p>
          </table:table-cell>
          <table:table-cell table:style-name="ce1" table:formula="of:=[$Feuille1.$C$280]" office:value-type="float" office:value="5">
            <text:p>5</text:p>
          </table:table-cell>
          <table:table-cell table:style-name="ce1" table:formula="of:=[$Feuille1.$D$280]" office:value-type="float" office:value="2">
            <text:p>2</text:p>
          </table:table-cell>
          <table:table-cell table:style-name="ce14" table:formula="of:=[$Feuille1.$E$280]" office:value-type="float" office:value="1.67140507853849">
            <text:p>1,6714</text:p>
          </table:table-cell>
          <table:table-cell table:style-name="ce16" table:formula="of:=[$Feuille1.$F$280]" office:value-type="float" office:value="54.9589628337016">
            <text:p>55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14" table:formula="of:=1/SQRT([.$B$29]*[.B226]*[.B226]+[.$C$30]*[.C226]*[.C226]+[.$D$31]*[.D226]*[.D226]+2*[.$C$29]*[.B226]*[.C226]+2*[.$D$29]*[.B226]*[.D226]+2*[.$D$30]*[.D226]*[.C226])" office:value-type="float" office:value="0.881661930472618">
            <text:p>0,8817</text:p>
          </table:table-cell>
          <table:table-cell table:style-name="ce16" table:formula="of:=2*DEGREES(ASIN([.$F$31]/(2*[.$E226])))" office:value-type="float" office:value="122.031937606579">
            <text:p>122,0</text:p>
          </table:table-cell>
          <table:table-cell table:style-name="ce1" table:formula="of:=[$Feuille1.$B$99]" office:value-type="float" office:value="3">
            <text:p>3</text:p>
          </table:table-cell>
          <table:table-cell table:style-name="ce1" table:formula="of:=[$Feuille1.$C$99]" office:value-type="float" office:value="0">
            <text:p>0</text:p>
          </table:table-cell>
          <table:table-cell table:style-name="ce1" table:formula="of:=[$Feuille1.$D$99]" office:value-type="float" office:value="2">
            <text:p>2</text:p>
          </table:table-cell>
          <table:table-cell table:style-name="ce14" table:formula="of:=[$Feuille1.$E$99]" office:value-type="float" office:value="1.65536404558911">
            <text:p>1,6554</text:p>
          </table:table-cell>
          <table:table-cell table:style-name="ce16" table:formula="of:=[$Feuille1.$F$99]" office:value-type="float" office:value="55.5372725513748">
            <text:p>55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227]*[.B227]+[.$C$30]*[.C227]*[.C227]+[.$D$31]*[.D227]*[.D227]+2*[.$C$29]*[.B227]*[.C227]+2*[.$D$29]*[.B227]*[.D227]+2*[.$D$30]*[.D227]*[.C227])" office:value-type="float" office:value="0.751402189522953">
            <text:p>0,7514</text:p>
          </table:table-cell>
          <table:table-cell table:style-name="ce16" table:formula="of:=2*DEGREES(ASIN([.$F$31]/(2*[.$E227])))" office:value-type="float" office:value="0">
            <text:p>#VALEUR !</text:p>
          </table:table-cell>
          <table:table-cell table:style-name="ce1" table:formula="of:=[$Feuille1.$B$298]" office:value-type="float" office:value="2">
            <text:p>2</text:p>
          </table:table-cell>
          <table:table-cell table:style-name="ce1" table:formula="of:=[$Feuille1.$C$298]" office:value-type="float" office:value="4">
            <text:p>4</text:p>
          </table:table-cell>
          <table:table-cell table:style-name="ce1" table:formula="of:=[$Feuille1.$D$298]" office:value-type="float" office:value="2">
            <text:p>2</text:p>
          </table:table-cell>
          <table:table-cell table:style-name="ce14" table:formula="of:=[$Feuille1.$E$298]" office:value-type="float" office:value="1.65147645219663">
            <text:p>1,6515</text:p>
          </table:table-cell>
          <table:table-cell table:style-name="ce16" table:formula="of:=[$Feuille1.$F$298]" office:value-type="float" office:value="55.6793532306648">
            <text:p>55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4" table:formula="of:=1/SQRT([.$B$29]*[.B228]*[.B228]+[.$C$30]*[.C228]*[.C228]+[.$D$31]*[.D228]*[.D228]+2*[.$C$29]*[.B228]*[.C228]+2*[.$D$29]*[.B228]*[.D228]+2*[.$D$30]*[.D228]*[.C228])" office:value-type="float" office:value="1.31428571428571">
            <text:p>1,3143</text:p>
          </table:table-cell>
          <table:table-cell table:style-name="ce16" table:formula="of:=2*DEGREES(ASIN([.$F$31]/(2*[.$E228])))" office:value-type="float" office:value="71.8621381435585">
            <text:p>71,9</text:p>
          </table:table-cell>
          <table:table-cell table:style-name="ce1" table:formula="of:=[$Feuille1.$B$170]" office:value-type="float" office:value="-3">
            <text:p>-3</text:p>
          </table:table-cell>
          <table:table-cell table:style-name="ce1" table:formula="of:=[$Feuille1.$C$170]" office:value-type="float" office:value="-2">
            <text:p>-2</text:p>
          </table:table-cell>
          <table:table-cell table:style-name="ce1" table:formula="of:=[$Feuille1.$D$170]" office:value-type="float" office:value="1">
            <text:p>1</text:p>
          </table:table-cell>
          <table:table-cell table:style-name="ce14" table:formula="of:=[$Feuille1.$E$170]" office:value-type="float" office:value="1.64921809458648">
            <text:p>1,6492</text:p>
          </table:table-cell>
          <table:table-cell table:style-name="ce16" table:formula="of:=[$Feuille1.$F$170]" office:value-type="float" office:value="55.762240414562">
            <text:p>55,8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table:formula="of:=1/SQRT([.$B$29]*[.B229]*[.B229]+[.$C$30]*[.C229]*[.C229]+[.$D$31]*[.D229]*[.D229]+2*[.$C$29]*[.B229]*[.C229]+2*[.$D$29]*[.B229]*[.D229]+2*[.$D$30]*[.D229]*[.C229])" office:value-type="float" office:value="2.02736817173174">
            <text:p>2,0274</text:p>
          </table:table-cell>
          <table:table-cell table:style-name="ce16" table:formula="of:=2*DEGREES(ASIN([.$F$31]/(2*[.$E229])))" office:value-type="float" office:value="44.7185827264703">
            <text:p>44,7</text:p>
          </table:table-cell>
          <table:table-cell table:style-name="ce9" table:formula="of:=[$Feuille1.$B$125]" office:value-type="float" office:value="-3">
            <text:p>-3</text:p>
          </table:table-cell>
          <table:table-cell table:style-name="ce9" table:formula="of:=[$Feuille1.$C$125]" office:value-type="float" office:value="2">
            <text:p>2</text:p>
          </table:table-cell>
          <table:table-cell table:style-name="ce9" table:formula="of:=[$Feuille1.$D$125]" office:value-type="float" office:value="0">
            <text:p>0</text:p>
          </table:table-cell>
          <table:table-cell table:style-name="ce14" table:formula="of:=[$Feuille1.$E$125]" office:value-type="float" office:value="1.63830539969309">
            <text:p>1,6383</text:p>
          </table:table-cell>
          <table:table-cell table:style-name="ce16" table:formula="of:=[$Feuille1.$F$125]" office:value-type="float" office:value="56.166437865698">
            <text:p>56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230]*[.B230]+[.$C$30]*[.C230]*[.C230]+[.$D$31]*[.D230]*[.D230]+2*[.$C$29]*[.B230]*[.C230]+2*[.$D$29]*[.B230]*[.D230]+2*[.$D$30]*[.D230]*[.C230])" office:value-type="float" office:value="0.86842456803039">
            <text:p>0,8684</text:p>
          </table:table-cell>
          <table:table-cell table:style-name="ce16" table:formula="of:=2*DEGREES(ASIN([.$F$31]/(2*[.$E230])))" office:value-type="float" office:value="125.268082404379">
            <text:p>125,3</text:p>
          </table:table-cell>
          <table:table-cell table:style-name="ce9" table:formula="of:=[$Feuille1.$B$96]" office:value-type="float" office:value="3">
            <text:p>3</text:p>
          </table:table-cell>
          <table:table-cell table:style-name="ce9" table:formula="of:=[$Feuille1.$C$96]" office:value-type="float" office:value="2">
            <text:p>2</text:p>
          </table:table-cell>
          <table:table-cell table:style-name="ce9" table:formula="of:=[$Feuille1.$D$96]" office:value-type="float" office:value="0">
            <text:p>0</text:p>
          </table:table-cell>
          <table:table-cell table:style-name="ce14" table:formula="of:=[$Feuille1.$E$96]" office:value-type="float" office:value="1.63830539969309">
            <text:p>1,6383</text:p>
          </table:table-cell>
          <table:table-cell table:style-name="ce16" table:formula="of:=[$Feuille1.$F$96]" office:value-type="float" office:value="56.166437865698">
            <text:p>56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4" table:formula="of:=1/SQRT([.$B$29]*[.B231]*[.B231]+[.$C$30]*[.C231]*[.C231]+[.$D$31]*[.D231]*[.D231]+2*[.$C$29]*[.B231]*[.C231]+2*[.$D$29]*[.B231]*[.D231]+2*[.$D$30]*[.D231]*[.C231])" office:value-type="float" office:value="2.29076747867729">
            <text:p>2,2908</text:p>
          </table:table-cell>
          <table:table-cell table:style-name="ce16" table:formula="of:=2*DEGREES(ASIN([.$F$31]/(2*[.$E231])))" office:value-type="float" office:value="39.3485258892125">
            <text:p>39,3</text:p>
          </table:table-cell>
          <table:table-cell table:style-name="ce1" table:formula="of:=[$Feuille1.$B$217]" office:value-type="float" office:value="3">
            <text:p>3</text:p>
          </table:table-cell>
          <table:table-cell table:style-name="ce1" table:formula="of:=[$Feuille1.$C$217]" office:value-type="float" office:value="2">
            <text:p>2</text:p>
          </table:table-cell>
          <table:table-cell table:style-name="ce1" table:formula="of:=[$Feuille1.$D$217]" office:value-type="float" office:value="-2">
            <text:p>-2</text:p>
          </table:table-cell>
          <table:table-cell table:style-name="ce14" table:formula="of:=[$Feuille1.$E$217]" office:value-type="float" office:value="1.63808119406218">
            <text:p>1,6381</text:p>
          </table:table-cell>
          <table:table-cell table:style-name="ce16" table:formula="of:=[$Feuille1.$F$217]" office:value-type="float" office:value="56.1748067352012">
            <text:p>56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4" table:formula="of:=1/SQRT([.$B$29]*[.B232]*[.B232]+[.$C$30]*[.C232]*[.C232]+[.$D$31]*[.D232]*[.D232]+2*[.$C$29]*[.B232]*[.C232]+2*[.$D$29]*[.B232]*[.D232]+2*[.$D$30]*[.D232]*[.C232])" office:value-type="float" office:value="1.47205862484887">
            <text:p>1,4721</text:p>
          </table:table-cell>
          <table:table-cell table:style-name="ce16" table:formula="of:=2*DEGREES(ASIN([.$F$31]/(2*[.$E232])))" office:value-type="float" office:value="63.1908631675055">
            <text:p>63,2</text:p>
          </table:table-cell>
          <table:table-cell table:style-name="ce1" table:formula="of:=[$Feuille1.$B$174]" office:value-type="float" office:value="-3">
            <text:p>-3</text:p>
          </table:table-cell>
          <table:table-cell table:style-name="ce1" table:formula="of:=[$Feuille1.$C$174]" office:value-type="float" office:value="1">
            <text:p>1</text:p>
          </table:table-cell>
          <table:table-cell table:style-name="ce1" table:formula="of:=[$Feuille1.$D$174]" office:value-type="float" office:value="-2">
            <text:p>-2</text:p>
          </table:table-cell>
          <table:table-cell table:style-name="ce14" table:formula="of:=[$Feuille1.$E$174]" office:value-type="float" office:value="1.62920132041692">
            <text:p>1,6292</text:p>
          </table:table-cell>
          <table:table-cell table:style-name="ce16" table:formula="of:=[$Feuille1.$F$174]" office:value-type="float" office:value="56.5083819097585">
            <text:p>56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233]*[.B233]+[.$C$30]*[.C233]*[.C233]+[.$D$31]*[.D233]*[.D233]+2*[.$C$29]*[.B233]*[.C233]+2*[.$D$29]*[.B233]*[.D233]+2*[.$D$30]*[.D233]*[.C233])" office:value-type="float" office:value="0.872683068717947">
            <text:p>0,8727</text:p>
          </table:table-cell>
          <table:table-cell table:style-name="ce16" table:formula="of:=2*DEGREES(ASIN([.$F$31]/(2*[.$E233])))" office:value-type="float" office:value="124.197389722333">
            <text:p>124,2</text:p>
          </table:table-cell>
          <table:table-cell table:style-name="ce1" table:formula="of:=[$Feuille1.$B$156]" office:value-type="float" office:value="3">
            <text:p>3</text:p>
          </table:table-cell>
          <table:table-cell table:style-name="ce1" table:formula="of:=[$Feuille1.$C$156]" office:value-type="float" office:value="1">
            <text:p>1</text:p>
          </table:table-cell>
          <table:table-cell table:style-name="ce1" table:formula="of:=[$Feuille1.$D$156]" office:value-type="float" office:value="2">
            <text:p>2</text:p>
          </table:table-cell>
          <table:table-cell table:style-name="ce14" table:formula="of:=[$Feuille1.$E$156]" office:value-type="float" office:value="1.62920132041692">
            <text:p>1,6292</text:p>
          </table:table-cell>
          <table:table-cell table:style-name="ce16" table:formula="of:=[$Feuille1.$F$156]" office:value-type="float" office:value="56.5083819097585">
            <text:p>56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4" table:formula="of:=1/SQRT([.$B$29]*[.B234]*[.B234]+[.$C$30]*[.C234]*[.C234]+[.$D$31]*[.D234]*[.D234]+2*[.$C$29]*[.B234]*[.C234]+2*[.$D$29]*[.B234]*[.D234]+2*[.$D$30]*[.D234]*[.C234])" office:value-type="float" office:value="2.06436813277729">
            <text:p>2,0644</text:p>
          </table:table-cell>
          <table:table-cell table:style-name="ce16" table:formula="of:=2*DEGREES(ASIN([.$F$31]/(2*[.$E234])))" office:value-type="float" office:value="43.8750268846302">
            <text:p>43,9</text:p>
          </table:table-cell>
          <table:table-cell table:style-name="ce1" table:formula="of:=[$Feuille1.$B$256]" office:value-type="float" office:value="3">
            <text:p>3</text:p>
          </table:table-cell>
          <table:table-cell table:style-name="ce1" table:formula="of:=[$Feuille1.$C$256]" office:value-type="float" office:value="1">
            <text:p>1</text:p>
          </table:table-cell>
          <table:table-cell table:style-name="ce1" table:formula="of:=[$Feuille1.$D$256]" office:value-type="float" office:value="-4">
            <text:p>-4</text:p>
          </table:table-cell>
          <table:table-cell table:style-name="ce14" table:formula="of:=[$Feuille1.$E$256]" office:value-type="float" office:value="1.62854012146623">
            <text:p>1,6285</text:p>
          </table:table-cell>
          <table:table-cell table:style-name="ce16" table:formula="of:=[$Feuille1.$F$256]" office:value-type="float" office:value="56.5333865426453">
            <text:p>56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4" table:formula="of:=1/SQRT([.$B$29]*[.B235]*[.B235]+[.$C$30]*[.C235]*[.C235]+[.$D$31]*[.D235]*[.D235]+2*[.$C$29]*[.B235]*[.C235]+2*[.$D$29]*[.B235]*[.D235]+2*[.$D$30]*[.D235]*[.C235])" office:value-type="float" office:value="1.52446103359699">
            <text:p>1,5245</text:p>
          </table:table-cell>
          <table:table-cell table:style-name="ce16" table:formula="of:=2*DEGREES(ASIN([.$F$31]/(2*[.$E235])))" office:value-type="float" office:value="60.7833762896775">
            <text:p>60,8</text:p>
          </table:table-cell>
          <table:table-cell table:style-name="ce1" table:formula="of:=[$Feuille1.$B$164]" office:value-type="float" office:value="3">
            <text:p>3</text:p>
          </table:table-cell>
          <table:table-cell table:style-name="ce1" table:formula="of:=[$Feuille1.$C$164]" office:value-type="float" office:value="-2">
            <text:p>-2</text:p>
          </table:table-cell>
          <table:table-cell table:style-name="ce1" table:formula="of:=[$Feuille1.$D$164]" office:value-type="float" office:value="1">
            <text:p>1</text:p>
          </table:table-cell>
          <table:table-cell table:style-name="ce14" table:formula="of:=[$Feuille1.$E$164]" office:value-type="float" office:value="1.60661130818441">
            <text:p>1,6066</text:p>
          </table:table-cell>
          <table:table-cell table:style-name="ce16" table:formula="of:=[$Feuille1.$F$164]" office:value-type="float" office:value="57.376054029908">
            <text:p>57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236]*[.B236]+[.$C$30]*[.C236]*[.C236]+[.$D$31]*[.D236]*[.D236]+2*[.$C$29]*[.B236]*[.C236]+2*[.$D$29]*[.B236]*[.D236]+2*[.$D$30]*[.D236]*[.C236])" office:value-type="float" office:value="1.0331299961073">
            <text:p>1,0331</text:p>
          </table:table-cell>
          <table:table-cell table:style-name="ce16" table:formula="of:=2*DEGREES(ASIN([.$F$31]/(2*[.$E236])))" office:value-type="float" office:value="96.5772762164737">
            <text:p>96,6</text:p>
          </table:table-cell>
          <table:table-cell table:style-name="ce1" table:formula="of:=[$Feuille1.$B$151]" office:value-type="float" office:value="3">
            <text:p>3</text:p>
          </table:table-cell>
          <table:table-cell table:style-name="ce1" table:formula="of:=[$Feuille1.$C$151]" office:value-type="float" office:value="2">
            <text:p>2</text:p>
          </table:table-cell>
          <table:table-cell table:style-name="ce1" table:formula="of:=[$Feuille1.$D$151]" office:value-type="float" office:value="1">
            <text:p>1</text:p>
          </table:table-cell>
          <table:table-cell table:style-name="ce14" table:formula="of:=[$Feuille1.$E$151]" office:value-type="float" office:value="1.60661130818441">
            <text:p>1,6066</text:p>
          </table:table-cell>
          <table:table-cell table:style-name="ce16" table:formula="of:=[$Feuille1.$F$151]" office:value-type="float" office:value="57.376054029908">
            <text:p>57,4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37]*[.B237]+[.$C$30]*[.C237]*[.C237]+[.$D$31]*[.D237]*[.D237]+2*[.$C$29]*[.B237]*[.C237]+2*[.$D$29]*[.B237]*[.D237]+2*[.$D$30]*[.D237]*[.C237])" office:value-type="float" office:value="2.30291942982875">
            <text:p>2,3029</text:p>
          </table:table-cell>
          <table:table-cell table:style-name="ce16" table:formula="of:=2*DEGREES(ASIN([.$F$31]/(2*[.$E237])))" office:value-type="float" office:value="39.1324010804252">
            <text:p>39,1</text:p>
          </table:table-cell>
          <table:table-cell table:style-name="ce1" table:formula="of:=[$Feuille1.$B$315]" office:value-type="float" office:value="3">
            <text:p>3</text:p>
          </table:table-cell>
          <table:table-cell table:style-name="ce1" table:formula="of:=[$Feuille1.$C$315]" office:value-type="float" office:value="2">
            <text:p>2</text:p>
          </table:table-cell>
          <table:table-cell table:style-name="ce1" table:formula="of:=[$Feuille1.$D$315]" office:value-type="float" office:value="-3">
            <text:p>-3</text:p>
          </table:table-cell>
          <table:table-cell table:style-name="ce14" table:formula="of:=[$Feuille1.$E$315]" office:value-type="float" office:value="1.60618850127504">
            <text:p>1,6062</text:p>
          </table:table-cell>
          <table:table-cell table:style-name="ce16" table:formula="of:=[$Feuille1.$F$315]" office:value-type="float" office:value="57.3925611483885">
            <text:p>57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4" table:formula="of:=1/SQRT([.$B$29]*[.B238]*[.B238]+[.$C$30]*[.C238]*[.C238]+[.$D$31]*[.D238]*[.D238]+2*[.$C$29]*[.B238]*[.C238]+2*[.$D$29]*[.B238]*[.D238]+2*[.$D$30]*[.D238]*[.C238])" office:value-type="float" office:value="1.71555892397325">
            <text:p>1,7156</text:p>
          </table:table-cell>
          <table:table-cell table:style-name="ce16" table:formula="of:=2*DEGREES(ASIN([.$F$31]/(2*[.$E238])))" office:value-type="float" office:value="53.4302667105131">
            <text:p>53,4</text:p>
          </table:table-cell>
          <table:table-cell table:style-name="ce1" table:formula="of:=[$Feuille1.$B$318]" office:value-type="float" office:value="-3">
            <text:p>-3</text:p>
          </table:table-cell>
          <table:table-cell table:style-name="ce1" table:formula="of:=[$Feuille1.$C$318]" office:value-type="float" office:value="2">
            <text:p>2</text:p>
          </table:table-cell>
          <table:table-cell table:style-name="ce1" table:formula="of:=[$Feuille1.$D$318]" office:value-type="float" office:value="3">
            <text:p>3</text:p>
          </table:table-cell>
          <table:table-cell table:style-name="ce14" table:formula="of:=[$Feuille1.$E$318]" office:value-type="float" office:value="1.60618850127504">
            <text:p>1,6062</text:p>
          </table:table-cell>
          <table:table-cell table:style-name="ce16" table:formula="of:=[$Feuille1.$F$318]" office:value-type="float" office:value="57.3925611483885">
            <text:p>57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5">
            <text:p>-5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239]*[.B239]+[.$C$30]*[.C239]*[.C239]+[.$D$31]*[.D239]*[.D239]+2*[.$C$29]*[.B239]*[.C239]+2*[.$D$29]*[.B239]*[.D239]+2*[.$D$30]*[.D239]*[.C239])" office:value-type="float" office:value="1.05178021478343">
            <text:p>1,0518</text:p>
          </table:table-cell>
          <table:table-cell table:style-name="ce16" table:formula="of:=2*DEGREES(ASIN([.$F$31]/(2*[.$E239])))" office:value-type="float" office:value="94.3223289068774">
            <text:p>94,3</text:p>
          </table:table-cell>
          <table:table-cell table:style-name="ce1" table:formula="of:=[$Feuille1.$B$293]" office:value-type="float" office:value="-3">
            <text:p>-3</text:p>
          </table:table-cell>
          <table:table-cell table:style-name="ce1" table:formula="of:=[$Feuille1.$C$293]" office:value-type="float" office:value="0">
            <text:p>0</text:p>
          </table:table-cell>
          <table:table-cell table:style-name="ce1" table:formula="of:=[$Feuille1.$D$293]" office:value-type="float" office:value="5">
            <text:p>5</text:p>
          </table:table-cell>
          <table:table-cell table:style-name="ce14" table:formula="of:=[$Feuille1.$E$293]" office:value-type="float" office:value="1.58104714676806">
            <text:p>1,5810</text:p>
          </table:table-cell>
          <table:table-cell table:style-name="ce16" table:formula="of:=[$Feuille1.$F$293]" office:value-type="float" office:value="58.3924343184162">
            <text:p>58,4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5">
            <text:p>-5</text:p>
          </table:table-cell>
          <table:table-cell table:style-name="ce14" table:formula="of:=1/SQRT([.$B$29]*[.B240]*[.B240]+[.$C$30]*[.C240]*[.C240]+[.$D$31]*[.D240]*[.D240]+2*[.$C$29]*[.B240]*[.C240]+2*[.$D$29]*[.B240]*[.D240]+2*[.$D$30]*[.D240]*[.C240])" office:value-type="float" office:value="2.53489335081653">
            <text:p>2,5349</text:p>
          </table:table-cell>
          <table:table-cell table:style-name="ce16" table:formula="of:=2*DEGREES(ASIN([.$F$31]/(2*[.$E240])))" office:value-type="float" office:value="35.4259389211524">
            <text:p>35,4</text:p>
          </table:table-cell>
          <table:table-cell table:style-name="ce1" table:formula="of:=[$Feuille1.$B$204]" office:value-type="float" office:value="-3">
            <text:p>-3</text:p>
          </table:table-cell>
          <table:table-cell table:style-name="ce1" table:formula="of:=[$Feuille1.$C$204]" office:value-type="float" office:value="1">
            <text:p>1</text:p>
          </table:table-cell>
          <table:table-cell table:style-name="ce1" table:formula="of:=[$Feuille1.$D$204]" office:value-type="float" office:value="-3">
            <text:p>-3</text:p>
          </table:table-cell>
          <table:table-cell table:style-name="ce14" table:formula="of:=[$Feuille1.$E$204]" office:value-type="float" office:value="1.5589773355448">
            <text:p>1,5590</text:p>
          </table:table-cell>
          <table:table-cell table:style-name="ce16" table:formula="of:=[$Feuille1.$F$204]" office:value-type="float" office:value="59.3009474031399">
            <text:p>59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table:style-name="ce14" table:formula="of:=1/SQRT([.$B$29]*[.B241]*[.B241]+[.$C$30]*[.C241]*[.C241]+[.$D$31]*[.D241]*[.D241]+2*[.$C$29]*[.B241]*[.C241]+2*[.$D$29]*[.B241]*[.D241]+2*[.$D$30]*[.D241]*[.C241])" office:value-type="float" office:value="1.71555892397325">
            <text:p>1,7156</text:p>
          </table:table-cell>
          <table:table-cell table:style-name="ce16" table:formula="of:=2*DEGREES(ASIN([.$F$31]/(2*[.$E241])))" office:value-type="float" office:value="53.4302667105131">
            <text:p>53,4</text:p>
          </table:table-cell>
          <table:table-cell table:style-name="ce1" table:formula="of:=[$Feuille1.$B$196]" office:value-type="float" office:value="3">
            <text:p>3</text:p>
          </table:table-cell>
          <table:table-cell table:style-name="ce1" table:formula="of:=[$Feuille1.$C$196]" office:value-type="float" office:value="1">
            <text:p>1</text:p>
          </table:table-cell>
          <table:table-cell table:style-name="ce1" table:formula="of:=[$Feuille1.$D$196]" office:value-type="float" office:value="3">
            <text:p>3</text:p>
          </table:table-cell>
          <table:table-cell table:style-name="ce14" table:formula="of:=[$Feuille1.$E$196]" office:value-type="float" office:value="1.5589773355448">
            <text:p>1,5590</text:p>
          </table:table-cell>
          <table:table-cell table:style-name="ce16" table:formula="of:=[$Feuille1.$F$196]" office:value-type="float" office:value="59.3009474031399">
            <text:p>59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42]*[.B242]+[.$C$30]*[.C242]*[.C242]+[.$D$31]*[.D242]*[.D242]+2*[.$C$29]*[.B242]*[.C242]+2*[.$D$29]*[.B242]*[.D242]+2*[.$D$30]*[.D242]*[.C242])" office:value-type="float" office:value="2.53489335081653">
            <text:p>2,5349</text:p>
          </table:table-cell>
          <table:table-cell table:style-name="ce16" table:formula="of:=2*DEGREES(ASIN([.$F$31]/(2*[.$E242])))" office:value-type="float" office:value="35.4259389211524">
            <text:p>35,4</text:p>
          </table:table-cell>
          <table:table-cell table:style-name="ce1" table:formula="of:=[$Feuille1.$B$214]" office:value-type="float" office:value="3">
            <text:p>3</text:p>
          </table:table-cell>
          <table:table-cell table:style-name="ce1" table:formula="of:=[$Feuille1.$C$214]" office:value-type="float" office:value="2">
            <text:p>2</text:p>
          </table:table-cell>
          <table:table-cell table:style-name="ce1" table:formula="of:=[$Feuille1.$D$214]" office:value-type="float" office:value="2">
            <text:p>2</text:p>
          </table:table-cell>
          <table:table-cell table:style-name="ce14" table:formula="of:=[$Feuille1.$E$214]" office:value-type="float" office:value="1.55757980808841">
            <text:p>1,5576</text:p>
          </table:table-cell>
          <table:table-cell table:style-name="ce16" table:formula="of:=[$Feuille1.$F$214]" office:value-type="float" office:value="59.3594836617315">
            <text:p>59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style-name="ce14" table:formula="of:=1/SQRT([.$B$29]*[.B243]*[.B243]+[.$C$30]*[.C243]*[.C243]+[.$D$31]*[.D243]*[.D243]+2*[.$C$29]*[.B243]*[.C243]+2*[.$D$29]*[.B243]*[.D243]+2*[.$D$30]*[.D243]*[.C243])" office:value-type="float" office:value="1.73243218291893">
            <text:p>1,7324</text:p>
          </table:table-cell>
          <table:table-cell table:style-name="ce16" table:formula="of:=2*DEGREES(ASIN([.$F$31]/(2*[.$E243])))" office:value-type="float" office:value="52.8692564053525">
            <text:p>52,9</text:p>
          </table:table-cell>
          <table:table-cell table:style-name="ce1" table:formula="of:=[$Feuille1.$B$219]" office:value-type="float" office:value="3">
            <text:p>3</text:p>
          </table:table-cell>
          <table:table-cell table:style-name="ce1" table:formula="of:=[$Feuille1.$C$219]" office:value-type="float" office:value="-2">
            <text:p>-2</text:p>
          </table:table-cell>
          <table:table-cell table:style-name="ce1" table:formula="of:=[$Feuille1.$D$219]" office:value-type="float" office:value="2">
            <text:p>2</text:p>
          </table:table-cell>
          <table:table-cell table:style-name="ce14" table:formula="of:=[$Feuille1.$E$219]" office:value-type="float" office:value="1.55757980808841">
            <text:p>1,5576</text:p>
          </table:table-cell>
          <table:table-cell table:style-name="ce16" table:formula="of:=[$Feuille1.$F$219]" office:value-type="float" office:value="59.3594836617315">
            <text:p>59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14" table:formula="of:=1/SQRT([.$B$29]*[.B244]*[.B244]+[.$C$30]*[.C244]*[.C244]+[.$D$31]*[.D244]*[.D244]+2*[.$C$29]*[.B244]*[.C244]+2*[.$D$29]*[.B244]*[.D244]+2*[.$D$30]*[.D244]*[.C244])" office:value-type="float" office:value="1.0331299961073">
            <text:p>1,0331</text:p>
          </table:table-cell>
          <table:table-cell table:style-name="ce16" table:formula="of:=2*DEGREES(ASIN([.$F$31]/(2*[.$E244])))" office:value-type="float" office:value="96.5772762164737">
            <text:p>96,6</text:p>
          </table:table-cell>
          <table:table-cell table:style-name="ce1" table:formula="of:=[$Feuille1.$B$192]" office:value-type="float" office:value="0">
            <text:p>0</text:p>
          </table:table-cell>
          <table:table-cell table:style-name="ce1" table:formula="of:=[$Feuille1.$C$192]" office:value-type="float" office:value="6">
            <text:p>6</text:p>
          </table:table-cell>
          <table:table-cell table:style-name="ce1" table:formula="of:=[$Feuille1.$D$192]" office:value-type="float" office:value="0">
            <text:p>0</text:p>
          </table:table-cell>
          <table:table-cell table:style-name="ce14" table:formula="of:=[$Feuille1.$E$192]" office:value-type="float" office:value="1.53333333333333">
            <text:p>1,5333</text:p>
          </table:table-cell>
          <table:table-cell table:style-name="ce16" table:formula="of:=[$Feuille1.$F$192]" office:value-type="float" office:value="60.3948766043343">
            <text:p>60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245]*[.B245]+[.$C$30]*[.C245]*[.C245]+[.$D$31]*[.D245]*[.D245]+2*[.$C$29]*[.B245]*[.C245]+2*[.$D$29]*[.B245]*[.D245]+2*[.$D$30]*[.D245]*[.C245])" office:value-type="float" office:value="1.0254892531966">
            <text:p>1,0255</text:p>
          </table:table-cell>
          <table:table-cell table:style-name="ce16" table:formula="of:=2*DEGREES(ASIN([.$F$31]/(2*[.$E245])))" office:value-type="float" office:value="97.5397257963673">
            <text:p>97,5</text:p>
          </table:table-cell>
          <table:table-cell table:style-name="ce1" table:formula="of:=[$Feuille1.$B$205]" office:value-type="float" office:value="-3">
            <text:p>-3</text:p>
          </table:table-cell>
          <table:table-cell table:style-name="ce1" table:formula="of:=[$Feuille1.$C$205]" office:value-type="float" office:value="-3">
            <text:p>-3</text:p>
          </table:table-cell>
          <table:table-cell table:style-name="ce1" table:formula="of:=[$Feuille1.$D$205]" office:value-type="float" office:value="1">
            <text:p>1</text:p>
          </table:table-cell>
          <table:table-cell table:style-name="ce14" table:formula="of:=[$Feuille1.$E$205]" office:value-type="float" office:value="1.53081469332315">
            <text:p>1,5308</text:p>
          </table:table-cell>
          <table:table-cell table:style-name="ce16" table:formula="of:=[$Feuille1.$F$205]" office:value-type="float" office:value="60.5046269531463">
            <text:p>60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46]*[.B246]+[.$C$30]*[.C246]*[.C246]+[.$D$31]*[.D246]*[.D246]+2*[.$C$29]*[.B246]*[.C246]+2*[.$D$29]*[.B246]*[.D246]+2*[.$D$30]*[.D246]*[.C246])" office:value-type="float" office:value="1.82075488519754">
            <text:p>1,8208</text:p>
          </table:table-cell>
          <table:table-cell table:style-name="ce16" table:formula="of:=2*DEGREES(ASIN([.$F$31]/(2*[.$E246])))" office:value-type="float" office:value="50.1218140061887">
            <text:p>50,1</text:p>
          </table:table-cell>
          <table:table-cell table:style-name="ce1" table:formula="of:=[$Feuille1.$B$200]" office:value-type="float" office:value="-3">
            <text:p>-3</text:p>
          </table:table-cell>
          <table:table-cell table:style-name="ce1" table:formula="of:=[$Feuille1.$C$200]" office:value-type="float" office:value="3">
            <text:p>3</text:p>
          </table:table-cell>
          <table:table-cell table:style-name="ce1" table:formula="of:=[$Feuille1.$D$200]" office:value-type="float" office:value="1">
            <text:p>1</text:p>
          </table:table-cell>
          <table:table-cell table:style-name="ce14" table:formula="of:=[$Feuille1.$E$200]" office:value-type="float" office:value="1.53081469332315">
            <text:p>1,5308</text:p>
          </table:table-cell>
          <table:table-cell table:style-name="ce16" table:formula="of:=[$Feuille1.$F$200]" office:value-type="float" office:value="60.5046269531463">
            <text:p>60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4" table:formula="of:=1/SQRT([.$B$29]*[.B247]*[.B247]+[.$C$30]*[.C247]*[.C247]+[.$D$31]*[.D247]*[.D247]+2*[.$C$29]*[.B247]*[.C247]+2*[.$D$29]*[.B247]*[.D247]+2*[.$D$30]*[.D247]*[.C247])" office:value-type="float" office:value="1.78109288137578">
            <text:p>1,7811</text:p>
          </table:table-cell>
          <table:table-cell table:style-name="ce16" table:formula="of:=2*DEGREES(ASIN([.$F$31]/(2*[.$E247])))" office:value-type="float" office:value="51.3179666562849">
            <text:p>51,3</text:p>
          </table:table-cell>
          <table:table-cell table:style-name="ce1" table:formula="of:=[$Feuille1.$B$235]" office:value-type="float" office:value="0">
            <text:p>0</text:p>
          </table:table-cell>
          <table:table-cell table:style-name="ce1" table:formula="of:=[$Feuille1.$C$235]" office:value-type="float" office:value="6">
            <text:p>6</text:p>
          </table:table-cell>
          <table:table-cell table:style-name="ce1" table:formula="of:=[$Feuille1.$D$235]" office:value-type="float" office:value="1">
            <text:p>1</text:p>
          </table:table-cell>
          <table:table-cell table:style-name="ce14" table:formula="of:=[$Feuille1.$E$235]" office:value-type="float" office:value="1.52446103359699">
            <text:p>1,5245</text:p>
          </table:table-cell>
          <table:table-cell table:style-name="ce16" table:formula="of:=[$Feuille1.$F$235]" office:value-type="float" office:value="60.7833762896775">
            <text:p>60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table:style-name="ce14" table:formula="of:=1/SQRT([.$B$29]*[.B248]*[.B248]+[.$C$30]*[.C248]*[.C248]+[.$D$31]*[.D248]*[.D248]+2*[.$C$29]*[.B248]*[.C248]+2*[.$D$29]*[.B248]*[.D248]+2*[.$D$30]*[.D248]*[.C248])" office:value-type="float" office:value="1.78109288137578">
            <text:p>1,7811</text:p>
          </table:table-cell>
          <table:table-cell table:style-name="ce16" table:formula="of:=2*DEGREES(ASIN([.$F$31]/(2*[.$E248])))" office:value-type="float" office:value="51.3179666562849">
            <text:p>51,3</text:p>
          </table:table-cell>
          <table:table-cell table:style-name="ce1" table:formula="of:=[$Feuille1.$B$221]" office:value-type="float" office:value="0">
            <text:p>0</text:p>
          </table:table-cell>
          <table:table-cell table:style-name="ce1" table:formula="of:=[$Feuille1.$C$221]" office:value-type="float" office:value="6">
            <text:p>6</text:p>
          </table:table-cell>
          <table:table-cell table:style-name="ce1" table:formula="of:=[$Feuille1.$D$221]" office:value-type="float" office:value="-1">
            <text:p>-1</text:p>
          </table:table-cell>
          <table:table-cell table:style-name="ce14" table:formula="of:=[$Feuille1.$E$221]" office:value-type="float" office:value="1.52446103359699">
            <text:p>1,5245</text:p>
          </table:table-cell>
          <table:table-cell table:style-name="ce16" table:formula="of:=[$Feuille1.$F$221]" office:value-type="float" office:value="60.7833762896775">
            <text:p>60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style-name="ce14" table:formula="of:=1/SQRT([.$B$29]*[.B249]*[.B249]+[.$C$30]*[.C249]*[.C249]+[.$D$31]*[.D249]*[.D249]+2*[.$C$29]*[.B249]*[.C249]+2*[.$D$29]*[.B249]*[.D249]+2*[.$D$30]*[.D249]*[.C249])" office:value-type="float" office:value="1.0254892531966">
            <text:p>1,0255</text:p>
          </table:table-cell>
          <table:table-cell table:style-name="ce16" table:formula="of:=2*DEGREES(ASIN([.$F$31]/(2*[.$E249])))" office:value-type="float" office:value="97.5397257963673">
            <text:p>97,5</text:p>
          </table:table-cell>
          <table:table-cell table:style-name="ce1" table:formula="of:=[$Feuille1.$B$311]" office:value-type="float" office:value="3">
            <text:p>3</text:p>
          </table:table-cell>
          <table:table-cell table:style-name="ce1" table:formula="of:=[$Feuille1.$C$311]" office:value-type="float" office:value="3">
            <text:p>3</text:p>
          </table:table-cell>
          <table:table-cell table:style-name="ce1" table:formula="of:=[$Feuille1.$D$311]" office:value-type="float" office:value="-2">
            <text:p>-2</text:p>
          </table:table-cell>
          <table:table-cell table:style-name="ce14" table:formula="of:=[$Feuille1.$E$311]" office:value-type="float" office:value="1.52189590081987">
            <text:p>1,5219</text:p>
          </table:table-cell>
          <table:table-cell table:style-name="ce16" table:formula="of:=[$Feuille1.$F$311]" office:value-type="float" office:value="60.8966874539593">
            <text:p>60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50]*[.B250]+[.$C$30]*[.C250]*[.C250]+[.$D$31]*[.D250]*[.D250]+2*[.$C$29]*[.B250]*[.C250]+2*[.$D$29]*[.B250]*[.D250]+2*[.$D$30]*[.D250]*[.C250])" office:value-type="float" office:value="2.05941597310995">
            <text:p>2,0594</text:p>
          </table:table-cell>
          <table:table-cell table:style-name="ce16" table:formula="of:=2*DEGREES(ASIN([.$F$31]/(2*[.$E250])))" office:value-type="float" office:value="43.9860292759801">
            <text:p>44,0</text:p>
          </table:table-cell>
          <table:table-cell table:style-name="ce1" table:formula="of:=[$Feuille1.$B$314]" office:value-type="float" office:value="-3">
            <text:p>-3</text:p>
          </table:table-cell>
          <table:table-cell table:style-name="ce1" table:formula="of:=[$Feuille1.$C$314]" office:value-type="float" office:value="3">
            <text:p>3</text:p>
          </table:table-cell>
          <table:table-cell table:style-name="ce1" table:formula="of:=[$Feuille1.$D$314]" office:value-type="float" office:value="2">
            <text:p>2</text:p>
          </table:table-cell>
          <table:table-cell table:style-name="ce14" table:formula="of:=[$Feuille1.$E$314]" office:value-type="float" office:value="1.52189590081987">
            <text:p>1,5219</text:p>
          </table:table-cell>
          <table:table-cell table:style-name="ce16" table:formula="of:=[$Feuille1.$F$314]" office:value-type="float" office:value="60.8966874539593">
            <text:p>60,9</text:p>
          </table:table-cell>
          <table:table-cell table:number-columns-repeated="1013"/>
        </table:table-row>
        <table:table-row table:style-name="ro1">
          <table:table-cell office:value-type="string">
            <text:p>Somme d'indices 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table:style-name="ce14" table:formula="of:=1/SQRT([.$B$29]*[.B251]*[.B251]+[.$C$30]*[.C251]*[.C251]+[.$D$31]*[.D251]*[.D251]+2*[.$C$29]*[.B251]*[.C251]+2*[.$D$29]*[.B251]*[.D251]+2*[.$D$30]*[.D251]*[.C251])" office:value-type="float" office:value="2.18870494088707">
            <text:p>2,1887</text:p>
          </table:table-cell>
          <table:table-cell table:style-name="ce16" table:formula="of:=2*DEGREES(ASIN([.$F$31]/(2*[.$E251])))" office:value-type="float" office:value="41.2649132021145">
            <text:p>41,3</text:p>
          </table:table-cell>
          <table:table-cell table:style-name="ce1" table:formula="of:=[$Feuille1.$B$264]" office:value-type="float" office:value="-2">
            <text:p>-2</text:p>
          </table:table-cell>
          <table:table-cell table:style-name="ce1" table:formula="of:=[$Feuille1.$C$264]" office:value-type="float" office:value="5">
            <text:p>5</text:p>
          </table:table-cell>
          <table:table-cell table:style-name="ce1" table:formula="of:=[$Feuille1.$D$264]" office:value-type="float" office:value="1">
            <text:p>1</text:p>
          </table:table-cell>
          <table:table-cell table:style-name="ce14" table:formula="of:=[$Feuille1.$E$264]" office:value-type="float" office:value="1.51042387239268">
            <text:p>1,5104</text:p>
          </table:table-cell>
          <table:table-cell table:style-name="ce16" table:formula="of:=[$Feuille1.$F$264]" office:value-type="float" office:value="61.4089813266857">
            <text:p>61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style-name="ce14" table:formula="of:=1/SQRT([.$B$29]*[.B252]*[.B252]+[.$C$30]*[.C252]*[.C252]+[.$D$31]*[.D252]*[.D252]+2*[.$C$29]*[.B252]*[.C252]+2*[.$D$29]*[.B252]*[.D252]+2*[.$D$30]*[.D252]*[.C252])" office:value-type="float" office:value="1.37465173418892">
            <text:p>1,3747</text:p>
          </table:table-cell>
          <table:table-cell table:style-name="ce16" table:formula="of:=2*DEGREES(ASIN([.$F$31]/(2*[.$E252])))" office:value-type="float" office:value="68.255843935822">
            <text:p>68,3</text:p>
          </table:table-cell>
          <table:table-cell table:style-name="ce1" table:formula="of:=[$Feuille1.$B$195]" office:value-type="float" office:value="3">
            <text:p>3</text:p>
          </table:table-cell>
          <table:table-cell table:style-name="ce1" table:formula="of:=[$Feuille1.$C$195]" office:value-type="float" office:value="3">
            <text:p>3</text:p>
          </table:table-cell>
          <table:table-cell table:style-name="ce1" table:formula="of:=[$Feuille1.$D$195]" office:value-type="float" office:value="1">
            <text:p>1</text:p>
          </table:table-cell>
          <table:table-cell table:style-name="ce14" table:formula="of:=[$Feuille1.$E$195]" office:value-type="float" office:value="1.49655924899454">
            <text:p>1,4966</text:p>
          </table:table-cell>
          <table:table-cell table:style-name="ce16" table:formula="of:=[$Feuille1.$F$195]" office:value-type="float" office:value="62.0404708752941">
            <text:p>62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253]*[.B253]+[.$C$30]*[.C253]*[.C253]+[.$D$31]*[.D253]*[.D253]+2*[.$C$29]*[.B253]*[.C253]+2*[.$D$29]*[.B253]*[.D253]+2*[.$D$30]*[.D253]*[.C253])" office:value-type="float" office:value="1.29606081252646">
            <text:p>1,2961</text:p>
          </table:table-cell>
          <table:table-cell table:style-name="ce16" table:formula="of:=2*DEGREES(ASIN([.$F$31]/(2*[.$E253])))" office:value-type="float" office:value="73.0342648337056">
            <text:p>73,0</text:p>
          </table:table-cell>
          <table:table-cell table:style-name="ce1" table:formula="of:=[$Feuille1.$B$198]" office:value-type="float" office:value="3">
            <text:p>3</text:p>
          </table:table-cell>
          <table:table-cell table:style-name="ce1" table:formula="of:=[$Feuille1.$C$198]" office:value-type="float" office:value="-3">
            <text:p>-3</text:p>
          </table:table-cell>
          <table:table-cell table:style-name="ce1" table:formula="of:=[$Feuille1.$D$198]" office:value-type="float" office:value="1">
            <text:p>1</text:p>
          </table:table-cell>
          <table:table-cell table:style-name="ce14" table:formula="of:=[$Feuille1.$E$198]" office:value-type="float" office:value="1.49655924899454">
            <text:p>1,4966</text:p>
          </table:table-cell>
          <table:table-cell table:style-name="ce16" table:formula="of:=[$Feuille1.$F$198]" office:value-type="float" office:value="62.0404708752941">
            <text:p>62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table:style-name="ce14" table:formula="of:=1/SQRT([.$B$29]*[.B254]*[.B254]+[.$C$30]*[.C254]*[.C254]+[.$D$31]*[.D254]*[.D254]+2*[.$C$29]*[.B254]*[.C254]+2*[.$D$29]*[.B254]*[.D254]+2*[.$D$30]*[.D254]*[.C254])" office:value-type="float" office:value="1.8906724869462">
            <text:p>1,8907</text:p>
          </table:table-cell>
          <table:table-cell table:style-name="ce16" table:formula="of:=2*DEGREES(ASIN([.$F$31]/(2*[.$E254])))" office:value-type="float" office:value="48.1481385816216">
            <text:p>48,1</text:p>
          </table:table-cell>
          <table:table-cell table:style-name="ce1" table:formula="of:=[$Feuille1.$B$312]" office:value-type="float" office:value="3">
            <text:p>3</text:p>
          </table:table-cell>
          <table:table-cell table:style-name="ce1" table:formula="of:=[$Feuille1.$C$312]" office:value-type="float" office:value="-2">
            <text:p>-2</text:p>
          </table:table-cell>
          <table:table-cell table:style-name="ce1" table:formula="of:=[$Feuille1.$D$312]" office:value-type="float" office:value="3">
            <text:p>3</text:p>
          </table:table-cell>
          <table:table-cell table:style-name="ce14" table:formula="of:=[$Feuille1.$E$312]" office:value-type="float" office:value="1.49587771068108">
            <text:p>1,4959</text:p>
          </table:table-cell>
          <table:table-cell table:style-name="ce16" table:formula="of:=[$Feuille1.$F$312]" office:value-type="float" office:value="62.0718689996601">
            <text:p>62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255]*[.B255]+[.$C$30]*[.C255]*[.C255]+[.$D$31]*[.D255]*[.D255]+2*[.$C$29]*[.B255]*[.C255]+2*[.$D$29]*[.B255]*[.D255]+2*[.$D$30]*[.D255]*[.C255])" office:value-type="float" office:value="1.2158473177366">
            <text:p>1,2158</text:p>
          </table:table-cell>
          <table:table-cell table:style-name="ce16" table:formula="of:=2*DEGREES(ASIN([.$F$31]/(2*[.$E255])))" office:value-type="float" office:value="78.7393475720183">
            <text:p>78,7</text:p>
          </table:table-cell>
          <table:table-cell table:style-name="ce1" table:formula="of:=[$Feuille1.$B$309]" office:value-type="float" office:value="3">
            <text:p>3</text:p>
          </table:table-cell>
          <table:table-cell table:style-name="ce1" table:formula="of:=[$Feuille1.$C$309]" office:value-type="float" office:value="2">
            <text:p>2</text:p>
          </table:table-cell>
          <table:table-cell table:style-name="ce1" table:formula="of:=[$Feuille1.$D$309]" office:value-type="float" office:value="3">
            <text:p>3</text:p>
          </table:table-cell>
          <table:table-cell table:style-name="ce14" table:formula="of:=[$Feuille1.$E$309]" office:value-type="float" office:value="1.49587771068108">
            <text:p>1,4959</text:p>
          </table:table-cell>
          <table:table-cell table:style-name="ce16" table:formula="of:=[$Feuille1.$F$309]" office:value-type="float" office:value="62.0718689996601">
            <text:p>62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table:style-name="ce14" table:formula="of:=1/SQRT([.$B$29]*[.B256]*[.B256]+[.$C$30]*[.C256]*[.C256]+[.$D$31]*[.D256]*[.D256]+2*[.$C$29]*[.B256]*[.C256]+2*[.$D$29]*[.B256]*[.D256]+2*[.$D$30]*[.D256]*[.C256])" office:value-type="float" office:value="1.62854012146623">
            <text:p>1,6285</text:p>
          </table:table-cell>
          <table:table-cell table:style-name="ce16" table:formula="of:=2*DEGREES(ASIN([.$F$31]/(2*[.$E256])))" office:value-type="float" office:value="56.5333865426453">
            <text:p>56,5</text:p>
          </table:table-cell>
          <table:table-cell table:style-name="ce1" table:formula="of:=[$Feuille1.$B$258]" office:value-type="float" office:value="3">
            <text:p>3</text:p>
          </table:table-cell>
          <table:table-cell table:style-name="ce1" table:formula="of:=[$Feuille1.$C$258]" office:value-type="float" office:value="2">
            <text:p>2</text:p>
          </table:table-cell>
          <table:table-cell table:style-name="ce1" table:formula="of:=[$Feuille1.$D$258]" office:value-type="float" office:value="3">
            <text:p>3</text:p>
          </table:table-cell>
          <table:table-cell table:style-name="ce14" table:formula="of:=[$Feuille1.$E$258]" office:value-type="float" office:value="1.49587771068108">
            <text:p>1,4959</text:p>
          </table:table-cell>
          <table:table-cell table:style-name="ce16" table:formula="of:=[$Feuille1.$F$258]" office:value-type="float" office:value="62.0718689996601">
            <text:p>62,1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57]*[.B257]+[.$C$30]*[.C257]*[.C257]+[.$D$31]*[.D257]*[.D257]+2*[.$C$29]*[.B257]*[.C257]+2*[.$D$29]*[.B257]*[.D257]+2*[.$D$30]*[.D257]*[.C257])" office:value-type="float" office:value="1.45669003680588">
            <text:p>1,4567</text:p>
          </table:table-cell>
          <table:table-cell table:style-name="ce16" table:formula="of:=2*DEGREES(ASIN([.$F$31]/(2*[.$E257])))" office:value-type="float" office:value="63.9359957014341">
            <text:p>63,9</text:p>
          </table:table-cell>
          <table:table-cell table:style-name="ce1" table:formula="of:=[$Feuille1.$B$283]" office:value-type="float" office:value="2">
            <text:p>2</text:p>
          </table:table-cell>
          <table:table-cell table:style-name="ce1" table:formula="of:=[$Feuille1.$C$283]" office:value-type="float" office:value="5">
            <text:p>5</text:p>
          </table:table-cell>
          <table:table-cell table:style-name="ce1" table:formula="of:=[$Feuille1.$D$283]" office:value-type="float" office:value="1">
            <text:p>1</text:p>
          </table:table-cell>
          <table:table-cell table:style-name="ce14" table:formula="of:=[$Feuille1.$E$283]" office:value-type="float" office:value="1.48822751533815">
            <text:p>1,4882</text:p>
          </table:table-cell>
          <table:table-cell table:style-name="ce16" table:formula="of:=[$Feuille1.$F$283]" office:value-type="float" office:value="62.4266429639011">
            <text:p>62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258]*[.B258]+[.$C$30]*[.C258]*[.C258]+[.$D$31]*[.D258]*[.D258]+2*[.$C$29]*[.B258]*[.C258]+2*[.$D$29]*[.B258]*[.D258]+2*[.$D$30]*[.D258]*[.C258])" office:value-type="float" office:value="1.49587771068108">
            <text:p>1,4959</text:p>
          </table:table-cell>
          <table:table-cell table:style-name="ce16" table:formula="of:=2*DEGREES(ASIN([.$F$31]/(2*[.$E258])))" office:value-type="float" office:value="62.0718689996601">
            <text:p>62,1</text:p>
          </table:table-cell>
          <table:table-cell table:style-name="ce1" table:formula="of:=[$Feuille1.$B$303]" office:value-type="float" office:value="3">
            <text:p>3</text:p>
          </table:table-cell>
          <table:table-cell table:style-name="ce1" table:formula="of:=[$Feuille1.$C$303]" office:value-type="float" office:value="1">
            <text:p>1</text:p>
          </table:table-cell>
          <table:table-cell table:style-name="ce1" table:formula="of:=[$Feuille1.$D$303]" office:value-type="float" office:value="4">
            <text:p>4</text:p>
          </table:table-cell>
          <table:table-cell table:style-name="ce14" table:formula="of:=[$Feuille1.$E$303]" office:value-type="float" office:value="1.48072744804204">
            <text:p>1,4807</text:p>
          </table:table-cell>
          <table:table-cell table:style-name="ce16" table:formula="of:=[$Feuille1.$F$303]" office:value-type="float" office:value="62.7786707158389">
            <text:p>62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259]*[.B259]+[.$C$30]*[.C259]*[.C259]+[.$D$31]*[.D259]*[.D259]+2*[.$C$29]*[.B259]*[.C259]+2*[.$D$29]*[.B259]*[.D259]+2*[.$D$30]*[.D259]*[.C259])" office:value-type="float" office:value="1.78071818585813">
            <text:p>1,7807</text:p>
          </table:table-cell>
          <table:table-cell table:style-name="ce16" table:formula="of:=2*DEGREES(ASIN([.$F$31]/(2*[.$E259])))" office:value-type="float" office:value="51.3295500795211">
            <text:p>51,3</text:p>
          </table:table-cell>
          <table:table-cell table:style-name="ce1" table:formula="of:=[$Feuille1.$B$232]" office:value-type="float" office:value="1">
            <text:p>1</text:p>
          </table:table-cell>
          <table:table-cell table:style-name="ce1" table:formula="of:=[$Feuille1.$C$232]" office:value-type="float" office:value="6">
            <text:p>6</text:p>
          </table:table-cell>
          <table:table-cell table:style-name="ce1" table:formula="of:=[$Feuille1.$D$232]" office:value-type="float" office:value="0">
            <text:p>0</text:p>
          </table:table-cell>
          <table:table-cell table:style-name="ce14" table:formula="of:=[$Feuille1.$E$232]" office:value-type="float" office:value="1.47205862484887">
            <text:p>1,4721</text:p>
          </table:table-cell>
          <table:table-cell table:style-name="ce16" table:formula="of:=[$Feuille1.$F$232]" office:value-type="float" office:value="63.1908631675055">
            <text:p>63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table:style-name="ce14" table:formula="of:=1/SQRT([.$B$29]*[.B260]*[.B260]+[.$C$30]*[.C260]*[.C260]+[.$D$31]*[.D260]*[.D260]+2*[.$C$29]*[.B260]*[.C260]+2*[.$D$29]*[.B260]*[.D260]+2*[.$D$30]*[.D260]*[.C260])" office:value-type="float" office:value="1.70303365818407">
            <text:p>1,7030</text:p>
          </table:table-cell>
          <table:table-cell table:style-name="ce16" table:formula="of:=2*DEGREES(ASIN([.$F$31]/(2*[.$E260])))" office:value-type="float" office:value="53.8548186961479">
            <text:p>53,9</text:p>
          </table:table-cell>
          <table:table-cell table:style-name="ce1" table:formula="of:=[$Feuille1.$B$225]" office:value-type="float" office:value="-1">
            <text:p>-1</text:p>
          </table:table-cell>
          <table:table-cell table:style-name="ce1" table:formula="of:=[$Feuille1.$C$225]" office:value-type="float" office:value="6">
            <text:p>6</text:p>
          </table:table-cell>
          <table:table-cell table:style-name="ce1" table:formula="of:=[$Feuille1.$D$225]" office:value-type="float" office:value="0">
            <text:p>0</text:p>
          </table:table-cell>
          <table:table-cell table:style-name="ce14" table:formula="of:=[$Feuille1.$E$225]" office:value-type="float" office:value="1.47205862484887">
            <text:p>1,4721</text:p>
          </table:table-cell>
          <table:table-cell table:style-name="ce16" table:formula="of:=[$Feuille1.$F$225]" office:value-type="float" office:value="63.1908631675055">
            <text:p>63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261]*[.B261]+[.$C$30]*[.C261]*[.C261]+[.$D$31]*[.D261]*[.D261]+2*[.$C$29]*[.B261]*[.C261]+2*[.$D$29]*[.B261]*[.D261]+2*[.$D$30]*[.D261]*[.C261])" office:value-type="float" office:value="1.01412505125877">
            <text:p>1,0141</text:p>
          </table:table-cell>
          <table:table-cell table:style-name="ce16" table:formula="of:=2*DEGREES(ASIN([.$F$31]/(2*[.$E261])))" office:value-type="float" office:value="99.0158795398418">
            <text:p>99,0</text:p>
          </table:table-cell>
          <table:table-cell table:style-name="ce1" table:formula="of:=[$Feuille1.$B$308]" office:value-type="float" office:value="3">
            <text:p>3</text:p>
          </table:table-cell>
          <table:table-cell table:style-name="ce1" table:formula="of:=[$Feuille1.$C$308]" office:value-type="float" office:value="3">
            <text:p>3</text:p>
          </table:table-cell>
          <table:table-cell table:style-name="ce1" table:formula="of:=[$Feuille1.$D$308]" office:value-type="float" office:value="2">
            <text:p>2</text:p>
          </table:table-cell>
          <table:table-cell table:style-name="ce14" table:formula="of:=[$Feuille1.$E$308]" office:value-type="float" office:value="1.45669003680588">
            <text:p>1,4567</text:p>
          </table:table-cell>
          <table:table-cell table:style-name="ce16" table:formula="of:=[$Feuille1.$F$308]" office:value-type="float" office:value="63.9359957014341">
            <text:p>6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62]*[.B262]+[.$C$30]*[.C262]*[.C262]+[.$D$31]*[.D262]*[.D262]+2*[.$C$29]*[.B262]*[.C262]+2*[.$D$29]*[.B262]*[.D262]+2*[.$D$30]*[.D262]*[.C262])" office:value-type="float" office:value="2.00968024650138">
            <text:p>2,0097</text:p>
          </table:table-cell>
          <table:table-cell table:style-name="ce16" table:formula="of:=2*DEGREES(ASIN([.$F$31]/(2*[.$E262])))" office:value-type="float" office:value="45.1337541441024">
            <text:p>45,1</text:p>
          </table:table-cell>
          <table:table-cell table:style-name="ce1" table:formula="of:=[$Feuille1.$B$317]" office:value-type="float" office:value="3">
            <text:p>3</text:p>
          </table:table-cell>
          <table:table-cell table:style-name="ce1" table:formula="of:=[$Feuille1.$C$317]" office:value-type="float" office:value="-3">
            <text:p>-3</text:p>
          </table:table-cell>
          <table:table-cell table:style-name="ce1" table:formula="of:=[$Feuille1.$D$317]" office:value-type="float" office:value="2">
            <text:p>2</text:p>
          </table:table-cell>
          <table:table-cell table:style-name="ce14" table:formula="of:=[$Feuille1.$E$317]" office:value-type="float" office:value="1.45669003680588">
            <text:p>1,4567</text:p>
          </table:table-cell>
          <table:table-cell table:style-name="ce16" table:formula="of:=[$Feuille1.$F$317]" office:value-type="float" office:value="63.9359957014341">
            <text:p>6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table:style-name="ce14" table:formula="of:=1/SQRT([.$B$29]*[.B263]*[.B263]+[.$C$30]*[.C263]*[.C263]+[.$D$31]*[.D263]*[.D263]+2*[.$C$29]*[.B263]*[.C263]+2*[.$D$29]*[.B263]*[.D263]+2*[.$D$30]*[.D263]*[.C263])" office:value-type="float" office:value="2.11288011756906">
            <text:p>2,1129</text:p>
          </table:table-cell>
          <table:table-cell table:style-name="ce16" table:formula="of:=2*DEGREES(ASIN([.$F$31]/(2*[.$E263])))" office:value-type="float" office:value="42.8173066571597">
            <text:p>42,8</text:p>
          </table:table-cell>
          <table:table-cell table:style-name="ce1" table:formula="of:=[$Feuille1.$B$257]" office:value-type="float" office:value="3">
            <text:p>3</text:p>
          </table:table-cell>
          <table:table-cell table:style-name="ce1" table:formula="of:=[$Feuille1.$C$257]" office:value-type="float" office:value="3">
            <text:p>3</text:p>
          </table:table-cell>
          <table:table-cell table:style-name="ce1" table:formula="of:=[$Feuille1.$D$257]" office:value-type="float" office:value="2">
            <text:p>2</text:p>
          </table:table-cell>
          <table:table-cell table:style-name="ce14" table:formula="of:=[$Feuille1.$E$257]" office:value-type="float" office:value="1.45669003680588">
            <text:p>1,4567</text:p>
          </table:table-cell>
          <table:table-cell table:style-name="ce16" table:formula="of:=[$Feuille1.$F$257]" office:value-type="float" office:value="63.9359957014341">
            <text:p>63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4" table:formula="of:=1/SQRT([.$B$29]*[.B264]*[.B264]+[.$C$30]*[.C264]*[.C264]+[.$D$31]*[.D264]*[.D264]+2*[.$C$29]*[.B264]*[.C264]+2*[.$D$29]*[.B264]*[.D264]+2*[.$D$30]*[.D264]*[.C264])" office:value-type="float" office:value="1.51042387239268">
            <text:p>1,5104</text:p>
          </table:table-cell>
          <table:table-cell table:style-name="ce16" table:formula="of:=2*DEGREES(ASIN([.$F$31]/(2*[.$E264])))" office:value-type="float" office:value="61.4089813266857">
            <text:p>61,4</text:p>
          </table:table-cell>
          <table:table-cell table:style-name="ce1" table:formula="of:=[$Feuille1.$B$285]" office:value-type="float" office:value="3">
            <text:p>3</text:p>
          </table:table-cell>
          <table:table-cell table:style-name="ce1" table:formula="of:=[$Feuille1.$C$285]" office:value-type="float" office:value="0">
            <text:p>0</text:p>
          </table:table-cell>
          <table:table-cell table:style-name="ce1" table:formula="of:=[$Feuille1.$D$285]" office:value-type="float" office:value="5">
            <text:p>5</text:p>
          </table:table-cell>
          <table:table-cell table:style-name="ce14" table:formula="of:=[$Feuille1.$E$285]" office:value-type="float" office:value="1.41585569653021">
            <text:p>1,4159</text:p>
          </table:table-cell>
          <table:table-cell table:style-name="ce16" table:formula="of:=[$Feuille1.$F$285]" office:value-type="float" office:value="66.0103956164562">
            <text:p>66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265]*[.B265]+[.$C$30]*[.C265]*[.C265]+[.$D$31]*[.D265]*[.D265]+2*[.$C$29]*[.B265]*[.C265]+2*[.$D$29]*[.B265]*[.D265]+2*[.$D$30]*[.D265]*[.C265])" office:value-type="float" office:value="1.05269481719475">
            <text:p>1,0527</text:p>
          </table:table-cell>
          <table:table-cell table:style-name="ce16" table:formula="of:=2*DEGREES(ASIN([.$F$31]/(2*[.$E265])))" office:value-type="float" office:value="94.2150147291421">
            <text:p>94,2</text:p>
          </table:table-cell>
          <table:table-cell table:style-name="ce1" table:formula="of:=[$Feuille1.$B$307]" office:value-type="float" office:value="3">
            <text:p>3</text:p>
          </table:table-cell>
          <table:table-cell table:style-name="ce1" table:formula="of:=[$Feuille1.$C$307]" office:value-type="float" office:value="4">
            <text:p>4</text:p>
          </table:table-cell>
          <table:table-cell table:style-name="ce1" table:formula="of:=[$Feuille1.$D$307]" office:value-type="float" office:value="1">
            <text:p>1</text:p>
          </table:table-cell>
          <table:table-cell table:style-name="ce14" table:formula="of:=[$Feuille1.$E$307]" office:value-type="float" office:value="1.37465173418892">
            <text:p>1,3747</text:p>
          </table:table-cell>
          <table:table-cell table:style-name="ce16" table:formula="of:=[$Feuille1.$F$307]" office:value-type="float" office:value="68.255843935822">
            <text:p>68,3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4" table:formula="of:=1/SQRT([.$B$29]*[.B266]*[.B266]+[.$C$30]*[.C266]*[.C266]+[.$D$31]*[.D266]*[.D266]+2*[.$C$29]*[.B266]*[.C266]+2*[.$D$29]*[.B266]*[.D266]+2*[.$D$30]*[.D266]*[.C266])" office:value-type="float" office:value="1.77394715026527">
            <text:p>1,7739</text:p>
          </table:table-cell>
          <table:table-cell table:style-name="ce16" table:formula="of:=2*DEGREES(ASIN([.$F$31]/(2*[.$E266])))" office:value-type="float" office:value="51.5398125204498">
            <text:p>51,5</text:p>
          </table:table-cell>
          <table:table-cell table:style-name="ce1" table:formula="of:=[$Feuille1.$B$252]" office:value-type="float" office:value="3">
            <text:p>3</text:p>
          </table:table-cell>
          <table:table-cell table:style-name="ce1" table:formula="of:=[$Feuille1.$C$252]" office:value-type="float" office:value="-4">
            <text:p>-4</text:p>
          </table:table-cell>
          <table:table-cell table:style-name="ce1" table:formula="of:=[$Feuille1.$D$252]" office:value-type="float" office:value="1">
            <text:p>1</text:p>
          </table:table-cell>
          <table:table-cell table:style-name="ce14" table:formula="of:=[$Feuille1.$E$252]" office:value-type="float" office:value="1.37465173418892">
            <text:p>1,3747</text:p>
          </table:table-cell>
          <table:table-cell table:style-name="ce16" table:formula="of:=[$Feuille1.$F$252]" office:value-type="float" office:value="68.255843935822">
            <text:p>68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4" table:formula="of:=1/SQRT([.$B$29]*[.B267]*[.B267]+[.$C$30]*[.C267]*[.C267]+[.$D$31]*[.D267]*[.D267]+2*[.$C$29]*[.B267]*[.C267]+2*[.$D$29]*[.B267]*[.D267]+2*[.$D$30]*[.D267]*[.C267])" office:value-type="float" office:value="1.15">
            <text:p>1,1500</text:p>
          </table:table-cell>
          <table:table-cell table:style-name="ce16" table:formula="of:=2*DEGREES(ASIN([.$F$31]/(2*[.$E267])))" office:value-type="float" office:value="84.2332277475775">
            <text:p>84,2</text:p>
          </table:table-cell>
          <table:table-cell table:style-name="ce9" table:formula="of:=[$Feuille1.$B$135]" office:value-type="float" office:value="4">
            <text:p>4</text:p>
          </table:table-cell>
          <table:table-cell table:style-name="ce9" table:formula="of:=[$Feuille1.$C$135]" office:value-type="float" office:value="0">
            <text:p>0</text:p>
          </table:table-cell>
          <table:table-cell table:style-name="ce9" table:formula="of:=[$Feuille1.$D$135]" office:value-type="float" office:value="-1">
            <text:p>-1</text:p>
          </table:table-cell>
          <table:table-cell table:style-name="ce14" table:formula="of:=[$Feuille1.$E$135]" office:value-type="float" office:value="1.32438484731203">
            <text:p>1,3244</text:p>
          </table:table-cell>
          <table:table-cell table:style-name="ce16" table:formula="of:=[$Feuille1.$F$135]" office:value-type="float" office:value="71.2301345975289">
            <text:p>71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268]*[.B268]+[.$C$30]*[.C268]*[.C268]+[.$D$31]*[.D268]*[.D268]+2*[.$C$29]*[.B268]*[.C268]+2*[.$D$29]*[.B268]*[.D268]+2*[.$D$30]*[.D268]*[.C268])" office:value-type="float" office:value="0.657476915832584">
            <text:p>0,6575</text:p>
          </table:table-cell>
          <table:table-cell table:style-name="ce16" table:formula="of:=2*DEGREES(ASIN([.$F$31]/(2*[.$E268])))" office:value-type="float" office:value="0">
            <text:p>#VALEUR !</text:p>
          </table:table-cell>
          <table:table-cell table:style-name="ce1" table:formula="of:=[$Feuille1.$B$183]" office:value-type="float" office:value="-4">
            <text:p>-4</text:p>
          </table:table-cell>
          <table:table-cell table:style-name="ce1" table:formula="of:=[$Feuille1.$C$183]" office:value-type="float" office:value="0">
            <text:p>0</text:p>
          </table:table-cell>
          <table:table-cell table:style-name="ce1" table:formula="of:=[$Feuille1.$D$183]" office:value-type="float" office:value="2">
            <text:p>2</text:p>
          </table:table-cell>
          <table:table-cell table:style-name="ce14" table:formula="of:=[$Feuille1.$E$183]" office:value-type="float" office:value="1.32238805572114">
            <text:p>1,3224</text:p>
          </table:table-cell>
          <table:table-cell table:style-name="ce16" table:formula="of:=[$Feuille1.$F$183]" office:value-type="float" office:value="71.3541302668302">
            <text:p>71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table:formula="of:=1/SQRT([.$B$29]*[.B269]*[.B269]+[.$C$30]*[.C269]*[.C269]+[.$D$31]*[.D269]*[.D269]+2*[.$C$29]*[.B269]*[.C269]+2*[.$D$29]*[.B269]*[.D269]+2*[.$D$30]*[.D269]*[.C269])" office:value-type="float" office:value="1.81820040064371">
            <text:p>1,8182</text:p>
          </table:table-cell>
          <table:table-cell table:style-name="ce16" table:formula="of:=2*DEGREES(ASIN([.$F$31]/(2*[.$E269])))" office:value-type="float" office:value="50.1971075460098">
            <text:p>50,2</text:p>
          </table:table-cell>
          <table:table-cell table:style-name="ce1" table:formula="of:=[$Feuille1.$B$78]" office:value-type="float" office:value="4">
            <text:p>4</text:p>
          </table:table-cell>
          <table:table-cell table:style-name="ce1" table:formula="of:=[$Feuille1.$C$78]" office:value-type="float" office:value="0">
            <text:p>0</text:p>
          </table:table-cell>
          <table:table-cell table:style-name="ce1" table:formula="of:=[$Feuille1.$D$78]" office:value-type="float" office:value="0">
            <text:p>0</text:p>
          </table:table-cell>
          <table:table-cell table:style-name="ce14" table:formula="of:=[$Feuille1.$E$78]" office:value-type="float" office:value="1.31495383166517">
            <text:p>1,3150</text:p>
          </table:table-cell>
          <table:table-cell table:style-name="ce16" table:formula="of:=[$Feuille1.$F$78]" office:value-type="float" office:value="71.819949182906">
            <text:p>71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4" table:formula="of:=1/SQRT([.$B$29]*[.B270]*[.B270]+[.$C$30]*[.C270]*[.C270]+[.$D$31]*[.D270]*[.D270]+2*[.$C$29]*[.B270]*[.C270]+2*[.$D$29]*[.B270]*[.D270]+2*[.$D$30]*[.D270]*[.C270])" office:value-type="float" office:value="1.30868561969524">
            <text:p>1,3087</text:p>
          </table:table-cell>
          <table:table-cell table:style-name="ce16" table:formula="of:=2*DEGREES(ASIN([.$F$31]/(2*[.$E270])))" office:value-type="float" office:value="72.2179038339506">
            <text:p>72,2</text:p>
          </table:table-cell>
          <table:table-cell table:style-name="ce1" table:formula="of:=[$Feuille1.$B$228]" office:value-type="float" office:value="0">
            <text:p>0</text:p>
          </table:table-cell>
          <table:table-cell table:style-name="ce1" table:formula="of:=[$Feuille1.$C$228]" office:value-type="float" office:value="7">
            <text:p>7</text:p>
          </table:table-cell>
          <table:table-cell table:style-name="ce1" table:formula="of:=[$Feuille1.$D$228]" office:value-type="float" office:value="0">
            <text:p>0</text:p>
          </table:table-cell>
          <table:table-cell table:style-name="ce14" table:formula="of:=[$Feuille1.$E$228]" office:value-type="float" office:value="1.31428571428571">
            <text:p>1,3143</text:p>
          </table:table-cell>
          <table:table-cell table:style-name="ce16" table:formula="of:=[$Feuille1.$F$228]" office:value-type="float" office:value="71.8621381435585">
            <text:p>71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271]*[.B271]+[.$C$30]*[.C271]*[.C271]+[.$D$31]*[.D271]*[.D271]+2*[.$C$29]*[.B271]*[.C271]+2*[.$D$29]*[.B271]*[.D271]+2*[.$D$30]*[.D271]*[.C271])" office:value-type="float" office:value="0.748908481756297">
            <text:p>0,7489</text:p>
          </table:table-cell>
          <table:table-cell table:style-name="ce16" table:formula="of:=2*DEGREES(ASIN([.$F$31]/(2*[.$E271])))" office:value-type="float" office:value="0">
            <text:p>#VALEUR !</text:p>
          </table:table-cell>
          <table:table-cell table:style-name="ce1" table:formula="of:=[$Feuille1.$B$181]" office:value-type="float" office:value="-4">
            <text:p>-4</text:p>
          </table:table-cell>
          <table:table-cell table:style-name="ce1" table:formula="of:=[$Feuille1.$C$181]" office:value-type="float" office:value="1">
            <text:p>1</text:p>
          </table:table-cell>
          <table:table-cell table:style-name="ce1" table:formula="of:=[$Feuille1.$D$181]" office:value-type="float" office:value="1">
            <text:p>1</text:p>
          </table:table-cell>
          <table:table-cell table:style-name="ce14" table:formula="of:=[$Feuille1.$E$181]" office:value-type="float" office:value="1.31087189257603">
            <text:p>1,3109</text:p>
          </table:table-cell>
          <table:table-cell table:style-name="ce16" table:formula="of:=[$Feuille1.$F$181]" office:value-type="float" office:value="72.0785557731559">
            <text:p>72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4" table:formula="of:=1/SQRT([.$B$29]*[.B272]*[.B272]+[.$C$30]*[.C272]*[.C272]+[.$D$31]*[.D272]*[.D272]+2*[.$C$29]*[.B272]*[.C272]+2*[.$D$29]*[.B272]*[.D272]+2*[.$D$30]*[.D272]*[.C272])" office:value-type="float" office:value="1.2750825290086">
            <text:p>1,2751</text:p>
          </table:table-cell>
          <table:table-cell table:style-name="ce16" table:formula="of:=2*DEGREES(ASIN([.$F$31]/(2*[.$E272])))" office:value-type="float" office:value="74.4365864434853">
            <text:p>74,4</text:p>
          </table:table-cell>
          <table:table-cell table:style-name="ce1" table:formula="of:=[$Feuille1.$B$270]" office:value-type="float" office:value="0">
            <text:p>0</text:p>
          </table:table-cell>
          <table:table-cell table:style-name="ce1" table:formula="of:=[$Feuille1.$C$270]" office:value-type="float" office:value="7">
            <text:p>7</text:p>
          </table:table-cell>
          <table:table-cell table:style-name="ce1" table:formula="of:=[$Feuille1.$D$270]" office:value-type="float" office:value="1">
            <text:p>1</text:p>
          </table:table-cell>
          <table:table-cell table:style-name="ce14" table:formula="of:=[$Feuille1.$E$270]" office:value-type="float" office:value="1.30868561969524">
            <text:p>1,3087</text:p>
          </table:table-cell>
          <table:table-cell table:style-name="ce16" table:formula="of:=[$Feuille1.$F$270]" office:value-type="float" office:value="72.2179038339506">
            <text:p>72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273]*[.B273]+[.$C$30]*[.C273]*[.C273]+[.$D$31]*[.D273]*[.D273]+2*[.$C$29]*[.B273]*[.C273]+2*[.$D$29]*[.B273]*[.D273]+2*[.$D$30]*[.D273]*[.C273])" office:value-type="float" office:value="0.745528681172088">
            <text:p>0,7455</text:p>
          </table:table-cell>
          <table:table-cell table:style-name="ce16" table:formula="of:=2*DEGREES(ASIN([.$F$31]/(2*[.$E273])))" office:value-type="float" office:value="0">
            <text:p>#VALEUR !</text:p>
          </table:table-cell>
          <table:table-cell table:style-name="ce1" table:formula="of:=[$Feuille1.$B$277]" office:value-type="float" office:value="0">
            <text:p>0</text:p>
          </table:table-cell>
          <table:table-cell table:style-name="ce1" table:formula="of:=[$Feuille1.$C$277]" office:value-type="float" office:value="7">
            <text:p>7</text:p>
          </table:table-cell>
          <table:table-cell table:style-name="ce1" table:formula="of:=[$Feuille1.$D$277]" office:value-type="float" office:value="-1">
            <text:p>-1</text:p>
          </table:table-cell>
          <table:table-cell table:style-name="ce14" table:formula="of:=[$Feuille1.$E$277]" office:value-type="float" office:value="1.30868561969524">
            <text:p>1,3087</text:p>
          </table:table-cell>
          <table:table-cell table:style-name="ce16" table:formula="of:=[$Feuille1.$F$277]" office:value-type="float" office:value="72.2179038339506">
            <text:p>72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4" table:formula="of:=1/SQRT([.$B$29]*[.B274]*[.B274]+[.$C$30]*[.C274]*[.C274]+[.$D$31]*[.D274]*[.D274]+2*[.$C$29]*[.B274]*[.C274]+2*[.$D$29]*[.B274]*[.D274]+2*[.$D$30]*[.D274]*[.C274])" office:value-type="float" office:value="1.97986568318359">
            <text:p>1,9799</text:p>
          </table:table-cell>
          <table:table-cell table:style-name="ce16" table:formula="of:=2*DEGREES(ASIN([.$F$31]/(2*[.$E274])))" office:value-type="float" office:value="45.8518302732532">
            <text:p>45,9</text:p>
          </table:table-cell>
          <table:table-cell table:style-name="ce9" table:formula="of:=[$Feuille1.$B$132]" office:value-type="float" office:value="4">
            <text:p>4</text:p>
          </table:table-cell>
          <table:table-cell table:style-name="ce9" table:formula="of:=[$Feuille1.$C$132]" office:value-type="float" office:value="-1">
            <text:p>-1</text:p>
          </table:table-cell>
          <table:table-cell table:style-name="ce9" table:formula="of:=[$Feuille1.$D$132]" office:value-type="float" office:value="0">
            <text:p>0</text:p>
          </table:table-cell>
          <table:table-cell table:style-name="ce14" table:formula="of:=[$Feuille1.$E$132]" office:value-type="float" office:value="1.30172464190902">
            <text:p>1,3017</text:p>
          </table:table-cell>
          <table:table-cell table:style-name="ce16" table:formula="of:=[$Feuille1.$F$132]" office:value-type="float" office:value="72.6655354016832">
            <text:p>72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275]*[.B275]+[.$C$30]*[.C275]*[.C275]+[.$D$31]*[.D275]*[.D275]+2*[.$C$29]*[.B275]*[.C275]+2*[.$D$29]*[.B275]*[.D275]+2*[.$D$30]*[.D275]*[.C275])" office:value-type="float" office:value="0.748908481756297">
            <text:p>0,7489</text:p>
          </table:table-cell>
          <table:table-cell table:style-name="ce16" table:formula="of:=2*DEGREES(ASIN([.$F$31]/(2*[.$E275])))" office:value-type="float" office:value="0">
            <text:p>#VALEUR !</text:p>
          </table:table-cell>
          <table:table-cell table:style-name="ce1" table:formula="of:=[$Feuille1.$B$106]" office:value-type="float" office:value="4">
            <text:p>4</text:p>
          </table:table-cell>
          <table:table-cell table:style-name="ce1" table:formula="of:=[$Feuille1.$C$106]" office:value-type="float" office:value="1">
            <text:p>1</text:p>
          </table:table-cell>
          <table:table-cell table:style-name="ce1" table:formula="of:=[$Feuille1.$D$106]" office:value-type="float" office:value="0">
            <text:p>0</text:p>
          </table:table-cell>
          <table:table-cell table:style-name="ce14" table:formula="of:=[$Feuille1.$E$106]" office:value-type="float" office:value="1.30172464190902">
            <text:p>1,3017</text:p>
          </table:table-cell>
          <table:table-cell table:style-name="ce16" table:formula="of:=[$Feuille1.$F$106]" office:value-type="float" office:value="72.6655354016832">
            <text:p>72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table:formula="of:=1/SQRT([.$B$29]*[.B276]*[.B276]+[.$C$30]*[.C276]*[.C276]+[.$D$31]*[.D276]*[.D276]+2*[.$C$29]*[.B276]*[.C276]+2*[.$D$29]*[.B276]*[.D276]+2*[.$D$30]*[.D276]*[.C276])" office:value-type="float" office:value="1.97492080025165">
            <text:p>1,9749</text:p>
          </table:table-cell>
          <table:table-cell table:style-name="ce16" table:formula="of:=2*DEGREES(ASIN([.$F$31]/(2*[.$E276])))" office:value-type="float" office:value="45.9732096784938">
            <text:p>46,0</text:p>
          </table:table-cell>
          <table:table-cell table:style-name="ce1" table:formula="of:=[$Feuille1.$B$253]" office:value-type="float" office:value="-4">
            <text:p>-4</text:p>
          </table:table-cell>
          <table:table-cell table:style-name="ce1" table:formula="of:=[$Feuille1.$C$253]" office:value-type="float" office:value="1">
            <text:p>1</text:p>
          </table:table-cell>
          <table:table-cell table:style-name="ce1" table:formula="of:=[$Feuille1.$D$253]" office:value-type="float" office:value="3">
            <text:p>3</text:p>
          </table:table-cell>
          <table:table-cell table:style-name="ce14" table:formula="of:=[$Feuille1.$E$253]" office:value-type="float" office:value="1.29606081252646">
            <text:p>1,2961</text:p>
          </table:table-cell>
          <table:table-cell table:style-name="ce16" table:formula="of:=[$Feuille1.$F$253]" office:value-type="float" office:value="73.0342648337056">
            <text:p>73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style-name="ce14" table:formula="of:=1/SQRT([.$B$29]*[.B277]*[.B277]+[.$C$30]*[.C277]*[.C277]+[.$D$31]*[.D277]*[.D277]+2*[.$C$29]*[.B277]*[.C277]+2*[.$D$29]*[.B277]*[.D277]+2*[.$D$30]*[.D277]*[.C277])" office:value-type="float" office:value="1.30868561969524">
            <text:p>1,3087</text:p>
          </table:table-cell>
          <table:table-cell table:style-name="ce16" table:formula="of:=2*DEGREES(ASIN([.$F$31]/(2*[.$E277])))" office:value-type="float" office:value="72.2179038339506">
            <text:p>72,2</text:p>
          </table:table-cell>
          <table:table-cell table:style-name="ce9" table:formula="of:=[$Feuille1.$B$109]" office:value-type="float" office:value="4">
            <text:p>4</text:p>
          </table:table-cell>
          <table:table-cell table:style-name="ce9" table:formula="of:=[$Feuille1.$C$109]" office:value-type="float" office:value="0">
            <text:p>0</text:p>
          </table:table-cell>
          <table:table-cell table:style-name="ce9" table:formula="of:=[$Feuille1.$D$109]" office:value-type="float" office:value="1">
            <text:p>1</text:p>
          </table:table-cell>
          <table:table-cell table:style-name="ce14" table:formula="of:=[$Feuille1.$E$109]" office:value-type="float" office:value="1.29480660849402">
            <text:p>1,2948</text:p>
          </table:table-cell>
          <table:table-cell table:style-name="ce16" table:formula="of:=[$Feuille1.$F$109]" office:value-type="float" office:value="73.1164723921307">
            <text:p>73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278]*[.B278]+[.$C$30]*[.C278]*[.C278]+[.$D$31]*[.D278]*[.D278]+2*[.$C$29]*[.B278]*[.C278]+2*[.$D$29]*[.B278]*[.D278]+2*[.$D$30]*[.D278]*[.C278])" office:value-type="float" office:value="1.01412505125877">
            <text:p>1,0141</text:p>
          </table:table-cell>
          <table:table-cell table:style-name="ce16" table:formula="of:=2*DEGREES(ASIN([.$F$31]/(2*[.$E278])))" office:value-type="float" office:value="99.0158795398418">
            <text:p>99,0</text:p>
          </table:table-cell>
          <table:table-cell table:style-name="ce1" table:formula="of:=[$Feuille1.$B$150]" office:value-type="float" office:value="4">
            <text:p>4</text:p>
          </table:table-cell>
          <table:table-cell table:style-name="ce1" table:formula="of:=[$Feuille1.$C$150]" office:value-type="float" office:value="1">
            <text:p>1</text:p>
          </table:table-cell>
          <table:table-cell table:style-name="ce1" table:formula="of:=[$Feuille1.$D$150]" office:value-type="float" office:value="1">
            <text:p>1</text:p>
          </table:table-cell>
          <table:table-cell table:style-name="ce14" table:formula="of:=[$Feuille1.$E$150]" office:value-type="float" office:value="1.2821704479884">
            <text:p>1,2822</text:p>
          </table:table-cell>
          <table:table-cell table:style-name="ce16" table:formula="of:=[$Feuille1.$F$150]" office:value-type="float" office:value="73.9562015714396">
            <text:p>74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79]*[.B279]+[.$C$30]*[.C279]*[.C279]+[.$D$31]*[.D279]*[.D279]+2*[.$C$29]*[.B279]*[.C279]+2*[.$D$29]*[.B279]*[.D279]+2*[.$D$30]*[.D279]*[.C279])" office:value-type="float" office:value="1.78611195966364">
            <text:p>1,7861</text:p>
          </table:table-cell>
          <table:table-cell table:style-name="ce16" table:formula="of:=2*DEGREES(ASIN([.$F$31]/(2*[.$E279])))" office:value-type="float" office:value="51.1633281123482">
            <text:p>51,2</text:p>
          </table:table-cell>
          <table:table-cell table:style-name="ce1" table:formula="of:=[$Feuille1.$B$272]" office:value-type="float" office:value="1">
            <text:p>1</text:p>
          </table:table-cell>
          <table:table-cell table:style-name="ce1" table:formula="of:=[$Feuille1.$C$272]" office:value-type="float" office:value="7">
            <text:p>7</text:p>
          </table:table-cell>
          <table:table-cell table:style-name="ce1" table:formula="of:=[$Feuille1.$D$272]" office:value-type="float" office:value="0">
            <text:p>0</text:p>
          </table:table-cell>
          <table:table-cell table:style-name="ce14" table:formula="of:=[$Feuille1.$E$272]" office:value-type="float" office:value="1.2750825290086">
            <text:p>1,2751</text:p>
          </table:table-cell>
          <table:table-cell table:style-name="ce16" table:formula="of:=[$Feuille1.$F$272]" office:value-type="float" office:value="74.4365864434853">
            <text:p>74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4" table:formula="of:=1/SQRT([.$B$29]*[.B280]*[.B280]+[.$C$30]*[.C280]*[.C280]+[.$D$31]*[.D280]*[.D280]+2*[.$C$29]*[.B280]*[.C280]+2*[.$D$29]*[.B280]*[.D280]+2*[.$D$30]*[.D280]*[.C280])" office:value-type="float" office:value="1.67140507853849">
            <text:p>1,6714</text:p>
          </table:table-cell>
          <table:table-cell table:style-name="ce16" table:formula="of:=2*DEGREES(ASIN([.$F$31]/(2*[.$E280])))" office:value-type="float" office:value="54.9589628337016">
            <text:p>55,0</text:p>
          </table:table-cell>
          <table:table-cell table:style-name="ce1" table:formula="of:=[$Feuille1.$B$299]" office:value-type="float" office:value="4">
            <text:p>4</text:p>
          </table:table-cell>
          <table:table-cell table:style-name="ce1" table:formula="of:=[$Feuille1.$C$299]" office:value-type="float" office:value="2">
            <text:p>2</text:p>
          </table:table-cell>
          <table:table-cell table:style-name="ce1" table:formula="of:=[$Feuille1.$D$299]" office:value-type="float" office:value="-2">
            <text:p>-2</text:p>
          </table:table-cell>
          <table:table-cell table:style-name="ce14" table:formula="of:=[$Feuille1.$E$299]" office:value-type="float" office:value="1.27091478102839">
            <text:p>1,2709</text:p>
          </table:table-cell>
          <table:table-cell table:style-name="ce16" table:formula="of:=[$Feuille1.$F$299]" office:value-type="float" office:value="74.7222815568182">
            <text:p>74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281]*[.B281]+[.$C$30]*[.C281]*[.C281]+[.$D$31]*[.D281]*[.D281]+2*[.$C$29]*[.B281]*[.C281]+2*[.$D$29]*[.B281]*[.D281]+2*[.$D$30]*[.D281]*[.C281])" office:value-type="float" office:value="1.01626092509405">
            <text:p>1,0163</text:p>
          </table:table-cell>
          <table:table-cell table:style-name="ce16" table:formula="of:=2*DEGREES(ASIN([.$F$31]/(2*[.$E281])))" office:value-type="float" office:value="98.734221758263">
            <text:p>98,7</text:p>
          </table:table-cell>
          <table:table-cell table:style-name="ce1" table:formula="of:=[$Feuille1.$B$292]" office:value-type="float" office:value="-3">
            <text:p>-3</text:p>
          </table:table-cell>
          <table:table-cell table:style-name="ce1" table:formula="of:=[$Feuille1.$C$292]" office:value-type="float" office:value="5">
            <text:p>5</text:p>
          </table:table-cell>
          <table:table-cell table:style-name="ce1" table:formula="of:=[$Feuille1.$D$292]" office:value-type="float" office:value="0">
            <text:p>0</text:p>
          </table:table-cell>
          <table:table-cell table:style-name="ce14" table:formula="of:=[$Feuille1.$E$292]" office:value-type="float" office:value="1.26930365829097">
            <text:p>1,2693</text:p>
          </table:table-cell>
          <table:table-cell table:style-name="ce16" table:formula="of:=[$Feuille1.$F$292]" office:value-type="float" office:value="74.8333718886111">
            <text:p>74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4" table:formula="of:=1/SQRT([.$B$29]*[.B282]*[.B282]+[.$C$30]*[.C282]*[.C282]+[.$D$31]*[.D282]*[.D282]+2*[.$C$29]*[.B282]*[.C282]+2*[.$D$29]*[.B282]*[.D282]+2*[.$D$30]*[.D282]*[.C282])" office:value-type="float" office:value="2.11288011756906">
            <text:p>2,1129</text:p>
          </table:table-cell>
          <table:table-cell table:style-name="ce16" table:formula="of:=2*DEGREES(ASIN([.$F$31]/(2*[.$E282])))" office:value-type="float" office:value="42.8173066571597">
            <text:p>42,8</text:p>
          </table:table-cell>
          <table:table-cell table:style-name="ce1" table:formula="of:=[$Feuille1.$B$289]" office:value-type="float" office:value="3">
            <text:p>3</text:p>
          </table:table-cell>
          <table:table-cell table:style-name="ce1" table:formula="of:=[$Feuille1.$C$289]" office:value-type="float" office:value="5">
            <text:p>5</text:p>
          </table:table-cell>
          <table:table-cell table:style-name="ce1" table:formula="of:=[$Feuille1.$D$289]" office:value-type="float" office:value="0">
            <text:p>0</text:p>
          </table:table-cell>
          <table:table-cell table:style-name="ce14" table:formula="of:=[$Feuille1.$E$289]" office:value-type="float" office:value="1.26930365829097">
            <text:p>1,2693</text:p>
          </table:table-cell>
          <table:table-cell table:style-name="ce16" table:formula="of:=[$Feuille1.$F$289]" office:value-type="float" office:value="74.8333718886111">
            <text:p>74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4" table:formula="of:=1/SQRT([.$B$29]*[.B283]*[.B283]+[.$C$30]*[.C283]*[.C283]+[.$D$31]*[.D283]*[.D283]+2*[.$C$29]*[.B283]*[.C283]+2*[.$D$29]*[.B283]*[.D283]+2*[.$D$30]*[.D283]*[.C283])" office:value-type="float" office:value="1.48822751533815">
            <text:p>1,4882</text:p>
          </table:table-cell>
          <table:table-cell table:style-name="ce16" table:formula="of:=2*DEGREES(ASIN([.$F$31]/(2*[.$E283])))" office:value-type="float" office:value="62.4266429639011">
            <text:p>62,4</text:p>
          </table:table-cell>
          <table:table-cell table:style-name="ce1" table:formula="of:=[$Feuille1.$B$160]" office:value-type="float" office:value="4">
            <text:p>4</text:p>
          </table:table-cell>
          <table:table-cell table:style-name="ce1" table:formula="of:=[$Feuille1.$C$160]" office:value-type="float" office:value="0">
            <text:p>0</text:p>
          </table:table-cell>
          <table:table-cell table:style-name="ce1" table:formula="of:=[$Feuille1.$D$160]" office:value-type="float" office:value="2">
            <text:p>2</text:p>
          </table:table-cell>
          <table:table-cell table:style-name="ce14" table:formula="of:=[$Feuille1.$E$160]" office:value-type="float" office:value="1.26537637168287">
            <text:p>1,2654</text:p>
          </table:table-cell>
          <table:table-cell table:style-name="ce16" table:formula="of:=[$Feuille1.$F$160]" office:value-type="float" office:value="75.1057005000629">
            <text:p>75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284]*[.B284]+[.$C$30]*[.C284]*[.C284]+[.$D$31]*[.D284]*[.D284]+2*[.$C$29]*[.B284]*[.C284]+2*[.$D$29]*[.B284]*[.D284]+2*[.$D$30]*[.D284]*[.C284])" office:value-type="float" office:value="0.995046978222526">
            <text:p>0,9950</text:p>
          </table:table-cell>
          <table:table-cell table:style-name="ce16" table:formula="of:=2*DEGREES(ASIN([.$F$31]/(2*[.$E284])))" office:value-type="float" office:value="101.624023487646">
            <text:p>101,6</text:p>
          </table:table-cell>
          <table:table-cell table:style-name="ce1" table:formula="of:=[$Feuille1.$B$187]" office:value-type="float" office:value="-4">
            <text:p>-4</text:p>
          </table:table-cell>
          <table:table-cell table:style-name="ce1" table:formula="of:=[$Feuille1.$C$187]" office:value-type="float" office:value="2">
            <text:p>2</text:p>
          </table:table-cell>
          <table:table-cell table:style-name="ce1" table:formula="of:=[$Feuille1.$D$187]" office:value-type="float" office:value="0">
            <text:p>0</text:p>
          </table:table-cell>
          <table:table-cell table:style-name="ce14" table:formula="of:=[$Feuille1.$E$187]" office:value-type="float" office:value="1.26431108116606">
            <text:p>1,2643</text:p>
          </table:table-cell>
          <table:table-cell table:style-name="ce16" table:formula="of:=[$Feuille1.$F$187]" office:value-type="float" office:value="75.1799484870664">
            <text:p>75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85]*[.B285]+[.$C$30]*[.C285]*[.C285]+[.$D$31]*[.D285]*[.D285]+2*[.$C$29]*[.B285]*[.C285]+2*[.$D$29]*[.B285]*[.D285]+2*[.$D$30]*[.D285]*[.C285])" office:value-type="float" office:value="1.41585569653021">
            <text:p>1,4159</text:p>
          </table:table-cell>
          <table:table-cell table:style-name="ce16" table:formula="of:=2*DEGREES(ASIN([.$F$31]/(2*[.$E285])))" office:value-type="float" office:value="66.0103956164562">
            <text:p>66,0</text:p>
          </table:table-cell>
          <table:table-cell table:style-name="ce1" table:formula="of:=[$Feuille1.$B$157]" office:value-type="float" office:value="4">
            <text:p>4</text:p>
          </table:table-cell>
          <table:table-cell table:style-name="ce1" table:formula="of:=[$Feuille1.$C$157]" office:value-type="float" office:value="2">
            <text:p>2</text:p>
          </table:table-cell>
          <table:table-cell table:style-name="ce1" table:formula="of:=[$Feuille1.$D$157]" office:value-type="float" office:value="0">
            <text:p>0</text:p>
          </table:table-cell>
          <table:table-cell table:style-name="ce14" table:formula="of:=[$Feuille1.$E$157]" office:value-type="float" office:value="1.26431108116606">
            <text:p>1,2643</text:p>
          </table:table-cell>
          <table:table-cell table:style-name="ce16" table:formula="of:=[$Feuille1.$F$157]" office:value-type="float" office:value="75.1799484870664">
            <text:p>75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4" table:formula="of:=1/SQRT([.$B$29]*[.B286]*[.B286]+[.$C$30]*[.C286]*[.C286]+[.$D$31]*[.D286]*[.D286]+2*[.$C$29]*[.B286]*[.C286]+2*[.$D$29]*[.B286]*[.D286]+2*[.$D$30]*[.D286]*[.C286])" office:value-type="float" office:value="1.71484559762227">
            <text:p>1,7148</text:p>
          </table:table-cell>
          <table:table-cell table:style-name="ce16" table:formula="of:=2*DEGREES(ASIN([.$F$31]/(2*[.$E286])))" office:value-type="float" office:value="53.4542576474562">
            <text:p>53,5</text:p>
          </table:table-cell>
          <table:table-cell table:style-name="ce1" table:formula="of:=[$Feuille1.$B$207]" office:value-type="float" office:value="4">
            <text:p>4</text:p>
          </table:table-cell>
          <table:table-cell table:style-name="ce1" table:formula="of:=[$Feuille1.$C$207]" office:value-type="float" office:value="1">
            <text:p>1</text:p>
          </table:table-cell>
          <table:table-cell table:style-name="ce1" table:formula="of:=[$Feuille1.$D$207]" office:value-type="float" office:value="2">
            <text:p>2</text:p>
          </table:table-cell>
          <table:table-cell table:style-name="ce14" table:formula="of:=[$Feuille1.$E$207]" office:value-type="float" office:value="1.25357467419151">
            <text:p>1,2536</text:p>
          </table:table-cell>
          <table:table-cell table:style-name="ce16" table:formula="of:=[$Feuille1.$F$207]" office:value-type="float" office:value="75.9374141113066">
            <text:p>75,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287]*[.B287]+[.$C$30]*[.C287]*[.C287]+[.$D$31]*[.D287]*[.D287]+2*[.$C$29]*[.B287]*[.C287]+2*[.$D$29]*[.B287]*[.D287]+2*[.$D$30]*[.D287]*[.C287])" office:value-type="float" office:value="1.0011361051433">
            <text:p>1,0011</text:p>
          </table:table-cell>
          <table:table-cell table:style-name="ce16" table:formula="of:=2*DEGREES(ASIN([.$F$31]/(2*[.$E287])))" office:value-type="float" office:value="100.772955963842">
            <text:p>100,8</text:p>
          </table:table-cell>
          <table:table-cell table:style-name="ce1" table:formula="of:=[$Feuille1.$B$211]" office:value-type="float" office:value="4">
            <text:p>4</text:p>
          </table:table-cell>
          <table:table-cell table:style-name="ce1" table:formula="of:=[$Feuille1.$C$211]" office:value-type="float" office:value="2">
            <text:p>2</text:p>
          </table:table-cell>
          <table:table-cell table:style-name="ce1" table:formula="of:=[$Feuille1.$D$211]" office:value-type="float" office:value="1">
            <text:p>1</text:p>
          </table:table-cell>
          <table:table-cell table:style-name="ce14" table:formula="of:=[$Feuille1.$E$211]" office:value-type="float" office:value="1.24637215436327">
            <text:p>1,2464</text:p>
          </table:table-cell>
          <table:table-cell table:style-name="ce16" table:formula="of:=[$Feuille1.$F$211]" office:value-type="float" office:value="76.4551138631922">
            <text:p>76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4" table:formula="of:=1/SQRT([.$B$29]*[.B288]*[.B288]+[.$C$30]*[.C288]*[.C288]+[.$D$31]*[.D288]*[.D288]+2*[.$C$29]*[.B288]*[.C288]+2*[.$D$29]*[.B288]*[.D288]+2*[.$D$30]*[.D288]*[.C288])" office:value-type="float" office:value="2.08304741564786">
            <text:p>2,0830</text:p>
          </table:table-cell>
          <table:table-cell table:style-name="ce16" table:formula="of:=2*DEGREES(ASIN([.$F$31]/(2*[.$E288])))" office:value-type="float" office:value="43.4614622053433">
            <text:p>43,5</text:p>
          </table:table-cell>
          <table:table-cell table:style-name="ce1" table:formula="of:=[$Feuille1.$B$296]" office:value-type="float" office:value="4">
            <text:p>4</text:p>
          </table:table-cell>
          <table:table-cell table:style-name="ce1" table:formula="of:=[$Feuille1.$C$296]" office:value-type="float" office:value="2">
            <text:p>2</text:p>
          </table:table-cell>
          <table:table-cell table:style-name="ce1" table:formula="of:=[$Feuille1.$D$296]" office:value-type="float" office:value="2">
            <text:p>2</text:p>
          </table:table-cell>
          <table:table-cell table:style-name="ce14" table:formula="of:=[$Feuille1.$E$296]" office:value-type="float" office:value="1.22005719618486">
            <text:p>1,2201</text:p>
          </table:table-cell>
          <table:table-cell table:style-name="ce16" table:formula="of:=[$Feuille1.$F$296]" office:value-type="float" office:value="78.4152842554316">
            <text:p>78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4" table:formula="of:=1/SQRT([.$B$29]*[.B289]*[.B289]+[.$C$30]*[.C289]*[.C289]+[.$D$31]*[.D289]*[.D289]+2*[.$C$29]*[.B289]*[.C289]+2*[.$D$29]*[.B289]*[.D289]+2*[.$D$30]*[.D289]*[.C289])" office:value-type="float" office:value="1.26930365829097">
            <text:p>1,2693</text:p>
          </table:table-cell>
          <table:table-cell table:style-name="ce16" table:formula="of:=2*DEGREES(ASIN([.$F$31]/(2*[.$E289])))" office:value-type="float" office:value="74.8333718886111">
            <text:p>74,8</text:p>
          </table:table-cell>
          <table:table-cell table:style-name="ce1" table:formula="of:=[$Feuille1.$B$305]" office:value-type="float" office:value="4">
            <text:p>4</text:p>
          </table:table-cell>
          <table:table-cell table:style-name="ce1" table:formula="of:=[$Feuille1.$C$305]" office:value-type="float" office:value="1">
            <text:p>1</text:p>
          </table:table-cell>
          <table:table-cell table:style-name="ce1" table:formula="of:=[$Feuille1.$D$305]" office:value-type="float" office:value="3">
            <text:p>3</text:p>
          </table:table-cell>
          <table:table-cell table:style-name="ce14" table:formula="of:=[$Feuille1.$E$305]" office:value-type="float" office:value="1.21774419893237">
            <text:p>1,2177</text:p>
          </table:table-cell>
          <table:table-cell table:style-name="ce16" table:formula="of:=[$Feuille1.$F$305]" office:value-type="float" office:value="78.5929613712424">
            <text:p>78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table:style-name="ce14" table:formula="of:=1/SQRT([.$B$29]*[.B290]*[.B290]+[.$C$30]*[.C290]*[.C290]+[.$D$31]*[.D290]*[.D290]+2*[.$C$29]*[.B290]*[.C290]+2*[.$D$29]*[.B290]*[.D290]+2*[.$D$30]*[.D290]*[.C290])" office:value-type="float" office:value="1.05471549208305">
            <text:p>1,0547</text:p>
          </table:table-cell>
          <table:table-cell table:style-name="ce16" table:formula="of:=2*DEGREES(ASIN([.$F$31]/(2*[.$E290])))" office:value-type="float" office:value="93.9789609585433">
            <text:p>94,0</text:p>
          </table:table-cell>
          <table:table-cell table:style-name="ce1" table:formula="of:=[$Feuille1.$B$255]" office:value-type="float" office:value="-4">
            <text:p>-4</text:p>
          </table:table-cell>
          <table:table-cell table:style-name="ce1" table:formula="of:=[$Feuille1.$C$255]" office:value-type="float" office:value="3">
            <text:p>3</text:p>
          </table:table-cell>
          <table:table-cell table:style-name="ce1" table:formula="of:=[$Feuille1.$D$255]" office:value-type="float" office:value="1">
            <text:p>1</text:p>
          </table:table-cell>
          <table:table-cell table:style-name="ce14" table:formula="of:=[$Feuille1.$E$255]" office:value-type="float" office:value="1.2158473177366">
            <text:p>1,2158</text:p>
          </table:table-cell>
          <table:table-cell table:style-name="ce16" table:formula="of:=[$Feuille1.$F$255]" office:value-type="float" office:value="78.7393475720183">
            <text:p>78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table:style-name="ce14" table:formula="of:=1/SQRT([.$B$29]*[.B291]*[.B291]+[.$C$30]*[.C291]*[.C291]+[.$D$31]*[.D291]*[.D291]+2*[.$C$29]*[.B291]*[.C291]+2*[.$D$29]*[.B291]*[.D291]+2*[.$D$30]*[.D291]*[.C291])" office:value-type="float" office:value="2.08304741564786">
            <text:p>2,0830</text:p>
          </table:table-cell>
          <table:table-cell table:style-name="ce16" table:formula="of:=2*DEGREES(ASIN([.$F$31]/(2*[.$E291])))" office:value-type="float" office:value="43.4614622053433">
            <text:p>43,5</text:p>
          </table:table-cell>
          <table:table-cell table:style-name="ce1" table:formula="of:=[$Feuille1.$B$302]" office:value-type="float" office:value="4">
            <text:p>4</text:p>
          </table:table-cell>
          <table:table-cell table:style-name="ce1" table:formula="of:=[$Feuille1.$C$302]" office:value-type="float" office:value="3">
            <text:p>3</text:p>
          </table:table-cell>
          <table:table-cell table:style-name="ce1" table:formula="of:=[$Feuille1.$D$302]" office:value-type="float" office:value="1">
            <text:p>1</text:p>
          </table:table-cell>
          <table:table-cell table:style-name="ce14" table:formula="of:=[$Feuille1.$E$302]" office:value-type="float" office:value="1.19284116401126">
            <text:p>1,1928</text:p>
          </table:table-cell>
          <table:table-cell table:style-name="ce16" table:formula="of:=[$Feuille1.$F$302]" office:value-type="float" office:value="80.564801973175">
            <text:p>80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4" table:formula="of:=1/SQRT([.$B$29]*[.B292]*[.B292]+[.$C$30]*[.C292]*[.C292]+[.$D$31]*[.D292]*[.D292]+2*[.$C$29]*[.B292]*[.C292]+2*[.$D$29]*[.B292]*[.D292]+2*[.$D$30]*[.D292]*[.C292])" office:value-type="float" office:value="1.26930365829097">
            <text:p>1,2693</text:p>
          </table:table-cell>
          <table:table-cell table:style-name="ce16" table:formula="of:=2*DEGREES(ASIN([.$F$31]/(2*[.$E292])))" office:value-type="float" office:value="74.8333718886111">
            <text:p>74,8</text:p>
          </table:table-cell>
          <table:table-cell table:style-name="ce1" table:formula="of:=[$Feuille1.$B$267]" office:value-type="float" office:value="0">
            <text:p>0</text:p>
          </table:table-cell>
          <table:table-cell table:style-name="ce1" table:formula="of:=[$Feuille1.$C$267]" office:value-type="float" office:value="8">
            <text:p>8</text:p>
          </table:table-cell>
          <table:table-cell table:style-name="ce1" table:formula="of:=[$Feuille1.$D$267]" office:value-type="float" office:value="0">
            <text:p>0</text:p>
          </table:table-cell>
          <table:table-cell table:style-name="ce14" table:formula="of:=[$Feuille1.$E$267]" office:value-type="float" office:value="1.15">
            <text:p>1,1500</text:p>
          </table:table-cell>
          <table:table-cell table:style-name="ce16" table:formula="of:=[$Feuille1.$F$267]" office:value-type="float" office:value="84.2332277475775">
            <text:p>84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93]*[.B293]+[.$C$30]*[.C293]*[.C293]+[.$D$31]*[.D293]*[.D293]+2*[.$C$29]*[.B293]*[.C293]+2*[.$D$29]*[.B293]*[.D293]+2*[.$D$30]*[.D293]*[.C293])" office:value-type="float" office:value="1.58104714676806">
            <text:p>1,5810</text:p>
          </table:table-cell>
          <table:table-cell table:style-name="ce16" table:formula="of:=2*DEGREES(ASIN([.$F$31]/(2*[.$E293])))" office:value-type="float" office:value="58.3924343184162">
            <text:p>58,4</text:p>
          </table:table-cell>
          <table:table-cell table:style-name="ce1" table:formula="of:=[$Feuille1.$B$290]" office:value-type="float" office:value="5">
            <text:p>5</text:p>
          </table:table-cell>
          <table:table-cell table:style-name="ce1" table:formula="of:=[$Feuille1.$C$290]" office:value-type="float" office:value="0">
            <text:p>0</text:p>
          </table:table-cell>
          <table:table-cell table:style-name="ce1" table:formula="of:=[$Feuille1.$D$290]" office:value-type="float" office:value="-3">
            <text:p>-3</text:p>
          </table:table-cell>
          <table:table-cell table:style-name="ce14" table:formula="of:=[$Feuille1.$E$290]" office:value-type="float" office:value="1.05471549208305">
            <text:p>1,0547</text:p>
          </table:table-cell>
          <table:table-cell table:style-name="ce16" table:formula="of:=[$Feuille1.$F$290]" office:value-type="float" office:value="93.9789609585433">
            <text:p>94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table:style-name="ce14" table:formula="of:=1/SQRT([.$B$29]*[.B294]*[.B294]+[.$C$30]*[.C294]*[.C294]+[.$D$31]*[.D294]*[.D294]+2*[.$C$29]*[.B294]*[.C294]+2*[.$D$29]*[.B294]*[.D294]+2*[.$D$30]*[.D294]*[.C294])" office:value-type="float" office:value="1.71484559762227">
            <text:p>1,7148</text:p>
          </table:table-cell>
          <table:table-cell table:style-name="ce16" table:formula="of:=2*DEGREES(ASIN([.$F$31]/(2*[.$E294])))" office:value-type="float" office:value="53.4542576474562">
            <text:p>53,5</text:p>
          </table:table-cell>
          <table:table-cell table:style-name="ce1" table:formula="of:=[$Feuille1.$B$265]" office:value-type="float" office:value="5">
            <text:p>5</text:p>
          </table:table-cell>
          <table:table-cell table:style-name="ce1" table:formula="of:=[$Feuille1.$C$265]" office:value-type="float" office:value="1">
            <text:p>1</text:p>
          </table:table-cell>
          <table:table-cell table:style-name="ce1" table:formula="of:=[$Feuille1.$D$265]" office:value-type="float" office:value="-2">
            <text:p>-2</text:p>
          </table:table-cell>
          <table:table-cell table:style-name="ce14" table:formula="of:=[$Feuille1.$E$265]" office:value-type="float" office:value="1.05269481719475">
            <text:p>1,0527</text:p>
          </table:table-cell>
          <table:table-cell table:style-name="ce16" table:formula="of:=[$Feuille1.$F$265]" office:value-type="float" office:value="94.2150147291421">
            <text:p>94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style-name="ce14" table:formula="of:=1/SQRT([.$B$29]*[.B295]*[.B295]+[.$C$30]*[.C295]*[.C295]+[.$D$31]*[.D295]*[.D295]+2*[.$C$29]*[.B295]*[.C295]+2*[.$D$29]*[.B295]*[.D295]+2*[.$D$30]*[.D295]*[.C295])" office:value-type="float" office:value="0.995046978222526">
            <text:p>0,9950</text:p>
          </table:table-cell>
          <table:table-cell table:style-name="ce16" table:formula="of:=2*DEGREES(ASIN([.$F$31]/(2*[.$E295])))" office:value-type="float" office:value="101.624023487646">
            <text:p>101,6</text:p>
          </table:table-cell>
          <table:table-cell table:style-name="ce9" table:formula="of:=[$Feuille1.$B$111]" office:value-type="float" office:value="5">
            <text:p>5</text:p>
          </table:table-cell>
          <table:table-cell table:style-name="ce9" table:formula="of:=[$Feuille1.$C$111]" office:value-type="float" office:value="0">
            <text:p>0</text:p>
          </table:table-cell>
          <table:table-cell table:style-name="ce9" table:formula="of:=[$Feuille1.$D$111]" office:value-type="float" office:value="0">
            <text:p>0</text:p>
          </table:table-cell>
          <table:table-cell table:style-name="ce14" table:formula="of:=[$Feuille1.$E$111]" office:value-type="float" office:value="1.05196306533214">
            <text:p>1,0520</text:p>
          </table:table-cell>
          <table:table-cell table:style-name="ce16" table:formula="of:=[$Feuille1.$F$111]" office:value-type="float" office:value="94.3008506851664">
            <text:p>94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296]*[.B296]+[.$C$30]*[.C296]*[.C296]+[.$D$31]*[.D296]*[.D296]+2*[.$C$29]*[.B296]*[.C296]+2*[.$D$29]*[.B296]*[.D296]+2*[.$D$30]*[.D296]*[.C296])" office:value-type="float" office:value="1.22005719618486">
            <text:p>1,2201</text:p>
          </table:table-cell>
          <table:table-cell table:style-name="ce16" table:formula="of:=2*DEGREES(ASIN([.$F$31]/(2*[.$E296])))" office:value-type="float" office:value="78.4152842554316">
            <text:p>78,4</text:p>
          </table:table-cell>
          <table:table-cell table:style-name="ce1" table:formula="of:=[$Feuille1.$B$239]" office:value-type="float" office:value="-5">
            <text:p>-5</text:p>
          </table:table-cell>
          <table:table-cell table:style-name="ce1" table:formula="of:=[$Feuille1.$C$239]" office:value-type="float" office:value="1">
            <text:p>1</text:p>
          </table:table-cell>
          <table:table-cell table:style-name="ce1" table:formula="of:=[$Feuille1.$D$239]" office:value-type="float" office:value="1">
            <text:p>1</text:p>
          </table:table-cell>
          <table:table-cell table:style-name="ce14" table:formula="of:=[$Feuille1.$E$239]" office:value-type="float" office:value="1.05178021478343">
            <text:p>1,0518</text:p>
          </table:table-cell>
          <table:table-cell table:style-name="ce16" table:formula="of:=[$Feuille1.$F$239]" office:value-type="float" office:value="94.3223289068774">
            <text:p>94,3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 table:formula="of:=1/SQRT([.$B$29]*[.B297]*[.B297]+[.$C$30]*[.C297]*[.C297]+[.$D$31]*[.D297]*[.D297]+2*[.$C$29]*[.B297]*[.C297]+2*[.$D$29]*[.B297]*[.D297]+2*[.$D$30]*[.D297]*[.C297])" office:value-type="float" office:value="1.83299251835264">
            <text:p>1,8330</text:p>
          </table:table-cell>
          <table:table-cell table:style-name="ce16" table:formula="of:=2*DEGREES(ASIN([.$F$31]/(2*[.$E297])))" office:value-type="float" office:value="49.7643352575889">
            <text:p>49,8</text:p>
          </table:table-cell>
          <table:table-cell table:style-name="ce1" table:formula="of:=[$Feuille1.$B$188]" office:value-type="float" office:value="5">
            <text:p>5</text:p>
          </table:table-cell>
          <table:table-cell table:style-name="ce1" table:formula="of:=[$Feuille1.$C$188]" office:value-type="float" office:value="-1">
            <text:p>-1</text:p>
          </table:table-cell>
          <table:table-cell table:style-name="ce1" table:formula="of:=[$Feuille1.$D$188]" office:value-type="float" office:value="0">
            <text:p>0</text:p>
          </table:table-cell>
          <table:table-cell table:style-name="ce14" table:formula="of:=[$Feuille1.$E$188]" office:value-type="float" office:value="1.04515282411015">
            <text:p>1,0452</text:p>
          </table:table-cell>
          <table:table-cell table:style-name="ce16" table:formula="of:=[$Feuille1.$F$188]" office:value-type="float" office:value="95.1088728392863">
            <text:p>95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298]*[.B298]+[.$C$30]*[.C298]*[.C298]+[.$D$31]*[.D298]*[.D298]+2*[.$C$29]*[.B298]*[.C298]+2*[.$D$29]*[.B298]*[.D298]+2*[.$D$30]*[.D298]*[.C298])" office:value-type="float" office:value="1.65147645219663">
            <text:p>1,6515</text:p>
          </table:table-cell>
          <table:table-cell table:style-name="ce16" table:formula="of:=2*DEGREES(ASIN([.$F$31]/(2*[.$E298])))" office:value-type="float" office:value="55.6793532306648">
            <text:p>55,7</text:p>
          </table:table-cell>
          <table:table-cell table:style-name="ce9" table:formula="of:=[$Feuille1.$B$145]" office:value-type="float" office:value="5">
            <text:p>5</text:p>
          </table:table-cell>
          <table:table-cell table:style-name="ce9" table:formula="of:=[$Feuille1.$C$145]" office:value-type="float" office:value="1">
            <text:p>1</text:p>
          </table:table-cell>
          <table:table-cell table:style-name="ce9" table:formula="of:=[$Feuille1.$D$145]" office:value-type="float" office:value="0">
            <text:p>0</text:p>
          </table:table-cell>
          <table:table-cell table:style-name="ce14" table:formula="of:=[$Feuille1.$E$145]" office:value-type="float" office:value="1.04515282411015">
            <text:p>1,0452</text:p>
          </table:table-cell>
          <table:table-cell table:style-name="ce16" table:formula="of:=[$Feuille1.$F$145]" office:value-type="float" office:value="95.1088728392863">
            <text:p>95,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14" table:formula="of:=1/SQRT([.$B$29]*[.B299]*[.B299]+[.$C$30]*[.C299]*[.C299]+[.$D$31]*[.D299]*[.D299]+2*[.$C$29]*[.B299]*[.C299]+2*[.$D$29]*[.B299]*[.D299]+2*[.$D$30]*[.D299]*[.C299])" office:value-type="float" office:value="1.27091478102839">
            <text:p>1,2709</text:p>
          </table:table-cell>
          <table:table-cell table:style-name="ce16" table:formula="of:=2*DEGREES(ASIN([.$F$31]/(2*[.$E299])))" office:value-type="float" office:value="74.7222815568182">
            <text:p>74,7</text:p>
          </table:table-cell>
          <table:table-cell table:style-name="ce9" table:formula="of:=[$Feuille1.$B$144]" office:value-type="float" office:value="5">
            <text:p>5</text:p>
          </table:table-cell>
          <table:table-cell table:style-name="ce9" table:formula="of:=[$Feuille1.$C$144]" office:value-type="float" office:value="0">
            <text:p>0</text:p>
          </table:table-cell>
          <table:table-cell table:style-name="ce9" table:formula="of:=[$Feuille1.$D$144]" office:value-type="float" office:value="1">
            <text:p>1</text:p>
          </table:table-cell>
          <table:table-cell table:style-name="ce14" table:formula="of:=[$Feuille1.$E$144]" office:value-type="float" office:value="1.03970643392032">
            <text:p>1,0397</text:p>
          </table:table-cell>
          <table:table-cell table:style-name="ce16" table:formula="of:=[$Feuille1.$F$144]" office:value-type="float" office:value="95.7672812573287">
            <text:p>95,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table:style-name="ce14" table:formula="of:=1/SQRT([.$B$29]*[.B300]*[.B300]+[.$C$30]*[.C300]*[.C300]+[.$D$31]*[.D300]*[.D300]+2*[.$C$29]*[.B300]*[.C300]+2*[.$D$29]*[.B300]*[.D300]+2*[.$D$30]*[.D300]*[.C300])" office:value-type="float" office:value="1.83299251835264">
            <text:p>1,8330</text:p>
          </table:table-cell>
          <table:table-cell table:style-name="ce16" table:formula="of:=2*DEGREES(ASIN([.$F$31]/(2*[.$E300])))" office:value-type="float" office:value="49.7643352575889">
            <text:p>49,8</text:p>
          </table:table-cell>
          <table:table-cell table:style-name="ce1" table:formula="of:=[$Feuille1.$B$244]" office:value-type="float" office:value="5">
            <text:p>5</text:p>
          </table:table-cell>
          <table:table-cell table:style-name="ce1" table:formula="of:=[$Feuille1.$C$244]" office:value-type="float" office:value="-1">
            <text:p>-1</text:p>
          </table:table-cell>
          <table:table-cell table:style-name="ce1" table:formula="of:=[$Feuille1.$D$244]" office:value-type="float" office:value="1">
            <text:p>1</text:p>
          </table:table-cell>
          <table:table-cell table:style-name="ce14" table:formula="of:=[$Feuille1.$E$244]" office:value-type="float" office:value="1.0331299961073">
            <text:p>1,0331</text:p>
          </table:table-cell>
          <table:table-cell table:style-name="ce16" table:formula="of:=[$Feuille1.$F$244]" office:value-type="float" office:value="96.5772762164737">
            <text:p>96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301]*[.B301]+[.$C$30]*[.C301]*[.C301]+[.$D$31]*[.D301]*[.D301]+2*[.$C$29]*[.B301]*[.C301]+2*[.$D$29]*[.B301]*[.D301]+2*[.$D$30]*[.D301]*[.C301])" office:value-type="float" office:value="1.71421009954427">
            <text:p>1,7142</text:p>
          </table:table-cell>
          <table:table-cell table:style-name="ce16" table:formula="of:=2*DEGREES(ASIN([.$F$31]/(2*[.$E301])))" office:value-type="float" office:value="53.4756499768204">
            <text:p>53,5</text:p>
          </table:table-cell>
          <table:table-cell table:style-name="ce1" table:formula="of:=[$Feuille1.$B$236]" office:value-type="float" office:value="5">
            <text:p>5</text:p>
          </table:table-cell>
          <table:table-cell table:style-name="ce1" table:formula="of:=[$Feuille1.$C$236]" office:value-type="float" office:value="1">
            <text:p>1</text:p>
          </table:table-cell>
          <table:table-cell table:style-name="ce1" table:formula="of:=[$Feuille1.$D$236]" office:value-type="float" office:value="1">
            <text:p>1</text:p>
          </table:table-cell>
          <table:table-cell table:style-name="ce14" table:formula="of:=[$Feuille1.$E$236]" office:value-type="float" office:value="1.0331299961073">
            <text:p>1,0331</text:p>
          </table:table-cell>
          <table:table-cell table:style-name="ce16" table:formula="of:=[$Feuille1.$F$236]" office:value-type="float" office:value="96.5772762164737">
            <text:p>96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302]*[.B302]+[.$C$30]*[.C302]*[.C302]+[.$D$31]*[.D302]*[.D302]+2*[.$C$29]*[.B302]*[.C302]+2*[.$D$29]*[.B302]*[.D302]+2*[.$D$30]*[.D302]*[.C302])" office:value-type="float" office:value="1.19284116401126">
            <text:p>1,1928</text:p>
          </table:table-cell>
          <table:table-cell table:style-name="ce16" table:formula="of:=2*DEGREES(ASIN([.$F$31]/(2*[.$E302])))" office:value-type="float" office:value="80.564801973175">
            <text:p>80,6</text:p>
          </table:table-cell>
          <table:table-cell table:style-name="ce1" table:formula="of:=[$Feuille1.$B$249]" office:value-type="float" office:value="5">
            <text:p>5</text:p>
          </table:table-cell>
          <table:table-cell table:style-name="ce1" table:formula="of:=[$Feuille1.$C$249]" office:value-type="float" office:value="-2">
            <text:p>-2</text:p>
          </table:table-cell>
          <table:table-cell table:style-name="ce1" table:formula="of:=[$Feuille1.$D$249]" office:value-type="float" office:value="0">
            <text:p>0</text:p>
          </table:table-cell>
          <table:table-cell table:style-name="ce14" table:formula="of:=[$Feuille1.$E$249]" office:value-type="float" office:value="1.0254892531966">
            <text:p>1,0255</text:p>
          </table:table-cell>
          <table:table-cell table:style-name="ce16" table:formula="of:=[$Feuille1.$F$249]" office:value-type="float" office:value="97.5397257963673">
            <text:p>97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table:formula="of:=1/SQRT([.$B$29]*[.B303]*[.B303]+[.$C$30]*[.C303]*[.C303]+[.$D$31]*[.D303]*[.D303]+2*[.$C$29]*[.B303]*[.C303]+2*[.$D$29]*[.B303]*[.D303]+2*[.$D$30]*[.D303]*[.C303])" office:value-type="float" office:value="1.48072744804204">
            <text:p>1,4807</text:p>
          </table:table-cell>
          <table:table-cell table:style-name="ce16" table:formula="of:=2*DEGREES(ASIN([.$F$31]/(2*[.$E303])))" office:value-type="float" office:value="62.7786707158389">
            <text:p>62,8</text:p>
          </table:table-cell>
          <table:table-cell table:style-name="ce1" table:formula="of:=[$Feuille1.$B$245]" office:value-type="float" office:value="5">
            <text:p>5</text:p>
          </table:table-cell>
          <table:table-cell table:style-name="ce1" table:formula="of:=[$Feuille1.$C$245]" office:value-type="float" office:value="2">
            <text:p>2</text:p>
          </table:table-cell>
          <table:table-cell table:style-name="ce1" table:formula="of:=[$Feuille1.$D$245]" office:value-type="float" office:value="0">
            <text:p>0</text:p>
          </table:table-cell>
          <table:table-cell table:style-name="ce14" table:formula="of:=[$Feuille1.$E$245]" office:value-type="float" office:value="1.0254892531966">
            <text:p>1,0255</text:p>
          </table:table-cell>
          <table:table-cell table:style-name="ce16" table:formula="of:=[$Feuille1.$F$245]" office:value-type="float" office:value="97.5397257963673">
            <text:p>97,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4" table:formula="of:=1/SQRT([.$B$29]*[.B304]*[.B304]+[.$C$30]*[.C304]*[.C304]+[.$D$31]*[.D304]*[.D304]+2*[.$C$29]*[.B304]*[.C304]+2*[.$D$29]*[.B304]*[.D304]+2*[.$D$30]*[.D304]*[.C304])" office:value-type="float" office:value="1.8906724869462">
            <text:p>1,8907</text:p>
          </table:table-cell>
          <table:table-cell table:style-name="ce16" table:formula="of:=2*DEGREES(ASIN([.$F$31]/(2*[.$E304])))" office:value-type="float" office:value="48.1481385816216">
            <text:p>48,1</text:p>
          </table:table-cell>
          <table:table-cell table:style-name="ce1" table:formula="of:=[$Feuille1.$B$281]" office:value-type="float" office:value="5">
            <text:p>5</text:p>
          </table:table-cell>
          <table:table-cell table:style-name="ce1" table:formula="of:=[$Feuille1.$C$281]" office:value-type="float" office:value="1">
            <text:p>1</text:p>
          </table:table-cell>
          <table:table-cell table:style-name="ce1" table:formula="of:=[$Feuille1.$D$281]" office:value-type="float" office:value="2">
            <text:p>2</text:p>
          </table:table-cell>
          <table:table-cell table:style-name="ce14" table:formula="of:=[$Feuille1.$E$281]" office:value-type="float" office:value="1.01626092509405">
            <text:p>1,0163</text:p>
          </table:table-cell>
          <table:table-cell table:style-name="ce16" table:formula="of:=[$Feuille1.$F$281]" office:value-type="float" office:value="98.734221758263">
            <text:p>98,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305]*[.B305]+[.$C$30]*[.C305]*[.C305]+[.$D$31]*[.D305]*[.D305]+2*[.$C$29]*[.B305]*[.C305]+2*[.$D$29]*[.B305]*[.D305]+2*[.$D$30]*[.D305]*[.C305])" office:value-type="float" office:value="1.21774419893237">
            <text:p>1,2177</text:p>
          </table:table-cell>
          <table:table-cell table:style-name="ce16" table:formula="of:=2*DEGREES(ASIN([.$F$31]/(2*[.$E305])))" office:value-type="float" office:value="78.5929613712424">
            <text:p>78,6</text:p>
          </table:table-cell>
          <table:table-cell table:style-name="ce1" table:formula="of:=[$Feuille1.$B$261]" office:value-type="float" office:value="5">
            <text:p>5</text:p>
          </table:table-cell>
          <table:table-cell table:style-name="ce1" table:formula="of:=[$Feuille1.$C$261]" office:value-type="float" office:value="-2">
            <text:p>-2</text:p>
          </table:table-cell>
          <table:table-cell table:style-name="ce1" table:formula="of:=[$Feuille1.$D$261]" office:value-type="float" office:value="1">
            <text:p>1</text:p>
          </table:table-cell>
          <table:table-cell table:style-name="ce14" table:formula="of:=[$Feuille1.$E$261]" office:value-type="float" office:value="1.01412505125877">
            <text:p>1,0141</text:p>
          </table:table-cell>
          <table:table-cell table:style-name="ce16" table:formula="of:=[$Feuille1.$F$261]" office:value-type="float" office:value="99.0158795398418">
            <text:p>99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4" table:formula="of:=1/SQRT([.$B$29]*[.B306]*[.B306]+[.$C$30]*[.C306]*[.C306]+[.$D$31]*[.D306]*[.D306]+2*[.$C$29]*[.B306]*[.C306]+2*[.$D$29]*[.B306]*[.D306]+2*[.$D$30]*[.D306]*[.C306])" office:value-type="float" office:value="2.06242676919956">
            <text:p>2,0624</text:p>
          </table:table-cell>
          <table:table-cell table:style-name="ce16" table:formula="of:=2*DEGREES(ASIN([.$F$31]/(2*[.$E306])))" office:value-type="float" office:value="43.9184737541679">
            <text:p>43,9</text:p>
          </table:table-cell>
          <table:table-cell table:style-name="ce1" table:formula="of:=[$Feuille1.$B$278]" office:value-type="float" office:value="5">
            <text:p>5</text:p>
          </table:table-cell>
          <table:table-cell table:style-name="ce1" table:formula="of:=[$Feuille1.$C$278]" office:value-type="float" office:value="2">
            <text:p>2</text:p>
          </table:table-cell>
          <table:table-cell table:style-name="ce1" table:formula="of:=[$Feuille1.$D$278]" office:value-type="float" office:value="1">
            <text:p>1</text:p>
          </table:table-cell>
          <table:table-cell table:style-name="ce14" table:formula="of:=[$Feuille1.$E$278]" office:value-type="float" office:value="1.01412505125877">
            <text:p>1,0141</text:p>
          </table:table-cell>
          <table:table-cell table:style-name="ce16" table:formula="of:=[$Feuille1.$F$278]" office:value-type="float" office:value="99.0158795398418">
            <text:p>99,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307]*[.B307]+[.$C$30]*[.C307]*[.C307]+[.$D$31]*[.D307]*[.D307]+2*[.$C$29]*[.B307]*[.C307]+2*[.$D$29]*[.B307]*[.D307]+2*[.$D$30]*[.D307]*[.C307])" office:value-type="float" office:value="1.37465173418892">
            <text:p>1,3747</text:p>
          </table:table-cell>
          <table:table-cell table:style-name="ce16" table:formula="of:=2*DEGREES(ASIN([.$F$31]/(2*[.$E307])))" office:value-type="float" office:value="68.255843935822">
            <text:p>68,3</text:p>
          </table:table-cell>
          <table:table-cell table:style-name="ce1" table:formula="of:=[$Feuille1.$B$287]" office:value-type="float" office:value="5">
            <text:p>5</text:p>
          </table:table-cell>
          <table:table-cell table:style-name="ce1" table:formula="of:=[$Feuille1.$C$287]" office:value-type="float" office:value="0">
            <text:p>0</text:p>
          </table:table-cell>
          <table:table-cell table:style-name="ce1" table:formula="of:=[$Feuille1.$D$287]" office:value-type="float" office:value="3">
            <text:p>3</text:p>
          </table:table-cell>
          <table:table-cell table:style-name="ce14" table:formula="of:=[$Feuille1.$E$287]" office:value-type="float" office:value="1.0011361051433">
            <text:p>1,0011</text:p>
          </table:table-cell>
          <table:table-cell table:style-name="ce16" table:formula="of:=[$Feuille1.$F$287]" office:value-type="float" office:value="100.772955963842">
            <text:p>100,8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308]*[.B308]+[.$C$30]*[.C308]*[.C308]+[.$D$31]*[.D308]*[.D308]+2*[.$C$29]*[.B308]*[.C308]+2*[.$D$29]*[.B308]*[.D308]+2*[.$D$30]*[.D308]*[.C308])" office:value-type="float" office:value="1.45669003680588">
            <text:p>1,4567</text:p>
          </table:table-cell>
          <table:table-cell table:style-name="ce16" table:formula="of:=2*DEGREES(ASIN([.$F$31]/(2*[.$E308])))" office:value-type="float" office:value="63.9359957014341">
            <text:p>63,9</text:p>
          </table:table-cell>
          <table:table-cell table:style-name="ce1" table:formula="of:=[$Feuille1.$B$284]" office:value-type="float" office:value="5">
            <text:p>5</text:p>
          </table:table-cell>
          <table:table-cell table:style-name="ce1" table:formula="of:=[$Feuille1.$C$284]" office:value-type="float" office:value="3">
            <text:p>3</text:p>
          </table:table-cell>
          <table:table-cell table:style-name="ce1" table:formula="of:=[$Feuille1.$D$284]" office:value-type="float" office:value="0">
            <text:p>0</text:p>
          </table:table-cell>
          <table:table-cell table:style-name="ce14" table:formula="of:=[$Feuille1.$E$284]" office:value-type="float" office:value="0.995046978222526">
            <text:p>0,9950</text:p>
          </table:table-cell>
          <table:table-cell table:style-name="ce16" table:formula="of:=[$Feuille1.$F$284]" office:value-type="float" office:value="101.624023487646">
            <text:p>101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309]*[.B309]+[.$C$30]*[.C309]*[.C309]+[.$D$31]*[.D309]*[.D309]+2*[.$C$29]*[.B309]*[.C309]+2*[.$D$29]*[.B309]*[.D309]+2*[.$D$30]*[.D309]*[.C309])" office:value-type="float" office:value="1.49587771068108">
            <text:p>1,4959</text:p>
          </table:table-cell>
          <table:table-cell table:style-name="ce16" table:formula="of:=2*DEGREES(ASIN([.$F$31]/(2*[.$E309])))" office:value-type="float" office:value="62.0718689996601">
            <text:p>62,1</text:p>
          </table:table-cell>
          <table:table-cell table:style-name="ce1" table:formula="of:=[$Feuille1.$B$295]" office:value-type="float" office:value="5">
            <text:p>5</text:p>
          </table:table-cell>
          <table:table-cell table:style-name="ce1" table:formula="of:=[$Feuille1.$C$295]" office:value-type="float" office:value="-3">
            <text:p>-3</text:p>
          </table:table-cell>
          <table:table-cell table:style-name="ce1" table:formula="of:=[$Feuille1.$D$295]" office:value-type="float" office:value="0">
            <text:p>0</text:p>
          </table:table-cell>
          <table:table-cell table:style-name="ce14" table:formula="of:=[$Feuille1.$E$295]" office:value-type="float" office:value="0.995046978222526">
            <text:p>0,9950</text:p>
          </table:table-cell>
          <table:table-cell table:style-name="ce16" table:formula="of:=[$Feuille1.$F$295]" office:value-type="float" office:value="101.624023487646">
            <text:p>101,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310]*[.B310]+[.$C$30]*[.C310]*[.C310]+[.$D$31]*[.D310]*[.D310]+2*[.$C$29]*[.B310]*[.C310]+2*[.$D$29]*[.B310]*[.D310]+2*[.$D$30]*[.D310]*[.C310])" office:value-type="float" office:value="1.78071818585813">
            <text:p>1,7807</text:p>
          </table:table-cell>
          <table:table-cell table:style-name="ce16" table:formula="of:=2*DEGREES(ASIN([.$F$31]/(2*[.$E310])))" office:value-type="float" office:value="51.3295500795211">
            <text:p>51,3</text:p>
          </table:table-cell>
          <table:table-cell table:style-name="ce1" table:formula="of:=[$Feuille1.$B$226]" office:value-type="float" office:value="6">
            <text:p>6</text:p>
          </table:table-cell>
          <table:table-cell table:style-name="ce1" table:formula="of:=[$Feuille1.$C$226]" office:value-type="float" office:value="0">
            <text:p>0</text:p>
          </table:table-cell>
          <table:table-cell table:style-name="ce1" table:formula="of:=[$Feuille1.$D$226]" office:value-type="float" office:value="-1">
            <text:p>-1</text:p>
          </table:table-cell>
          <table:table-cell table:style-name="ce14" table:formula="of:=[$Feuille1.$E$226]" office:value-type="float" office:value="0.881661930472618">
            <text:p>0,8817</text:p>
          </table:table-cell>
          <table:table-cell table:style-name="ce16" table:formula="of:=[$Feuille1.$F$226]" office:value-type="float" office:value="122.031937606579">
            <text:p>122,0</text:p>
          </table:table-cell>
          <table:table-cell table:number-columns-repeated="1013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table:style-name="ce14" table:formula="of:=1/SQRT([.$B$29]*[.B311]*[.B311]+[.$C$30]*[.C311]*[.C311]+[.$D$31]*[.D311]*[.D311]+2*[.$C$29]*[.B311]*[.C311]+2*[.$D$29]*[.B311]*[.D311]+2*[.$D$30]*[.D311]*[.C311])" office:value-type="float" office:value="1.52189590081987">
            <text:p>1,5219</text:p>
          </table:table-cell>
          <table:table-cell table:style-name="ce16" table:formula="of:=2*DEGREES(ASIN([.$F$31]/(2*[.$E311])))" office:value-type="float" office:value="60.8966874539593">
            <text:p>60,9</text:p>
          </table:table-cell>
          <table:table-cell table:style-name="ce1" table:formula="of:=[$Feuille1.$B$193]" office:value-type="float" office:value="6">
            <text:p>6</text:p>
          </table:table-cell>
          <table:table-cell table:style-name="ce1" table:formula="of:=[$Feuille1.$C$193]" office:value-type="float" office:value="0">
            <text:p>0</text:p>
          </table:table-cell>
          <table:table-cell table:style-name="ce1" table:formula="of:=[$Feuille1.$D$193]" office:value-type="float" office:value="0">
            <text:p>0</text:p>
          </table:table-cell>
          <table:table-cell table:style-name="ce14" table:formula="of:=[$Feuille1.$E$193]" office:value-type="float" office:value="0.876635887776779">
            <text:p>0,8766</text:p>
          </table:table-cell>
          <table:table-cell table:style-name="ce16" table:formula="of:=[$Feuille1.$F$193]" office:value-type="float" office:value="123.229274577309">
            <text:p>123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4" table:formula="of:=1/SQRT([.$B$29]*[.B312]*[.B312]+[.$C$30]*[.C312]*[.C312]+[.$D$31]*[.D312]*[.D312]+2*[.$C$29]*[.B312]*[.C312]+2*[.$D$29]*[.B312]*[.D312]+2*[.$D$30]*[.D312]*[.C312])" office:value-type="float" office:value="1.49587771068108">
            <text:p>1,4959</text:p>
          </table:table-cell>
          <table:table-cell table:style-name="ce16" table:formula="of:=2*DEGREES(ASIN([.$F$31]/(2*[.$E312])))" office:value-type="float" office:value="62.0718689996601">
            <text:p>62,1</text:p>
          </table:table-cell>
          <table:table-cell table:style-name="ce1" table:formula="of:=[$Feuille1.$B$233]" office:value-type="float" office:value="6">
            <text:p>6</text:p>
          </table:table-cell>
          <table:table-cell table:style-name="ce1" table:formula="of:=[$Feuille1.$C$233]" office:value-type="float" office:value="1">
            <text:p>1</text:p>
          </table:table-cell>
          <table:table-cell table:style-name="ce1" table:formula="of:=[$Feuille1.$D$233]" office:value-type="float" office:value="0">
            <text:p>0</text:p>
          </table:table-cell>
          <table:table-cell table:style-name="ce14" table:formula="of:=[$Feuille1.$E$233]" office:value-type="float" office:value="0.872683068717947">
            <text:p>0,8727</text:p>
          </table:table-cell>
          <table:table-cell table:style-name="ce16" table:formula="of:=[$Feuille1.$F$233]" office:value-type="float" office:value="124.197389722333">
            <text:p>124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313]*[.B313]+[.$C$30]*[.C313]*[.C313]+[.$D$31]*[.D313]*[.D313]+2*[.$C$29]*[.B313]*[.C313]+2*[.$D$29]*[.B313]*[.D313]+2*[.$D$30]*[.D313]*[.C313])" office:value-type="float" office:value="1.90400426338002">
            <text:p>1,9040</text:p>
          </table:table-cell>
          <table:table-cell table:style-name="ce16" table:formula="of:=2*DEGREES(ASIN([.$F$31]/(2*[.$E313])))" office:value-type="float" office:value="47.7899080374969">
            <text:p>47,8</text:p>
          </table:table-cell>
          <table:table-cell table:style-name="ce1" table:formula="of:=[$Feuille1.$B$222]" office:value-type="float" office:value="6">
            <text:p>6</text:p>
          </table:table-cell>
          <table:table-cell table:style-name="ce1" table:formula="of:=[$Feuille1.$C$222]" office:value-type="float" office:value="-1">
            <text:p>-1</text:p>
          </table:table-cell>
          <table:table-cell table:style-name="ce1" table:formula="of:=[$Feuille1.$D$222]" office:value-type="float" office:value="0">
            <text:p>0</text:p>
          </table:table-cell>
          <table:table-cell table:style-name="ce14" table:formula="of:=[$Feuille1.$E$222]" office:value-type="float" office:value="0.872683068717947">
            <text:p>0,8727</text:p>
          </table:table-cell>
          <table:table-cell table:style-name="ce16" table:formula="of:=[$Feuille1.$F$222]" office:value-type="float" office:value="124.197389722333">
            <text:p>124,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314]*[.B314]+[.$C$30]*[.C314]*[.C314]+[.$D$31]*[.D314]*[.D314]+2*[.$C$29]*[.B314]*[.C314]+2*[.$D$29]*[.B314]*[.D314]+2*[.$D$30]*[.D314]*[.C314])" office:value-type="float" office:value="1.52189590081987">
            <text:p>1,5219</text:p>
          </table:table-cell>
          <table:table-cell table:style-name="ce16" table:formula="of:=2*DEGREES(ASIN([.$F$31]/(2*[.$E314])))" office:value-type="float" office:value="60.8966874539593">
            <text:p>60,9</text:p>
          </table:table-cell>
          <table:table-cell table:style-name="ce1" table:formula="of:=[$Feuille1.$B$230]" office:value-type="float" office:value="6">
            <text:p>6</text:p>
          </table:table-cell>
          <table:table-cell table:style-name="ce1" table:formula="of:=[$Feuille1.$C$230]" office:value-type="float" office:value="0">
            <text:p>0</text:p>
          </table:table-cell>
          <table:table-cell table:style-name="ce1" table:formula="of:=[$Feuille1.$D$230]" office:value-type="float" office:value="1">
            <text:p>1</text:p>
          </table:table-cell>
          <table:table-cell table:style-name="ce14" table:formula="of:=[$Feuille1.$E$230]" office:value-type="float" office:value="0.86842456803039">
            <text:p>0,8684</text:p>
          </table:table-cell>
          <table:table-cell table:style-name="ce16" table:formula="of:=[$Feuille1.$F$230]" office:value-type="float" office:value="125.268082404379">
            <text:p>125,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table:style-name="ce14" table:formula="of:=1/SQRT([.$B$29]*[.B315]*[.B315]+[.$C$30]*[.C315]*[.C315]+[.$D$31]*[.D315]*[.D315]+2*[.$C$29]*[.B315]*[.C315]+2*[.$D$29]*[.B315]*[.D315]+2*[.$D$30]*[.D315]*[.C315])" office:value-type="float" office:value="1.60618850127504">
            <text:p>1,6062</text:p>
          </table:table-cell>
          <table:table-cell table:style-name="ce16" table:formula="of:=2*DEGREES(ASIN([.$F$31]/(2*[.$E315])))" office:value-type="float" office:value="57.3925611483885">
            <text:p>57,4</text:p>
          </table:table-cell>
          <table:table-cell table:style-name="ce1" table:formula="of:=[$Feuille1.$B$227]" office:value-type="float" office:value="7">
            <text:p>7</text:p>
          </table:table-cell>
          <table:table-cell table:style-name="ce1" table:formula="of:=[$Feuille1.$C$227]" office:value-type="float" office:value="0">
            <text:p>0</text:p>
          </table:table-cell>
          <table:table-cell table:style-name="ce1" table:formula="of:=[$Feuille1.$D$227]" office:value-type="float" office:value="0">
            <text:p>0</text:p>
          </table:table-cell>
          <table:table-cell table:style-name="ce14" table:formula="of:=[$Feuille1.$E$227]" office:value-type="float" office:value="0.751402189522953">
            <text:p>0,7514</text:p>
          </table:table-cell>
          <table:table-cell table:style-name="ce16" table:formula="of:=[$Feuille1.$F$227]" office:value-type="float" office:value="0">
            <text:p>#VALEUR !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14" table:formula="of:=1/SQRT([.$B$29]*[.B316]*[.B316]+[.$C$30]*[.C316]*[.C316]+[.$D$31]*[.D316]*[.D316]+2*[.$C$29]*[.B316]*[.C316]+2*[.$D$29]*[.B316]*[.D316]+2*[.$D$30]*[.D316]*[.C316])" office:value-type="float" office:value="1.78071818585813">
            <text:p>1,7807</text:p>
          </table:table-cell>
          <table:table-cell table:style-name="ce16" table:formula="of:=2*DEGREES(ASIN([.$F$31]/(2*[.$E316])))" office:value-type="float" office:value="51.3295500795211">
            <text:p>51,3</text:p>
          </table:table-cell>
          <table:table-cell table:style-name="ce1" table:formula="of:=[$Feuille1.$B$271]" office:value-type="float" office:value="7">
            <text:p>7</text:p>
          </table:table-cell>
          <table:table-cell table:style-name="ce1" table:formula="of:=[$Feuille1.$C$271]" office:value-type="float" office:value="1">
            <text:p>1</text:p>
          </table:table-cell>
          <table:table-cell table:style-name="ce1" table:formula="of:=[$Feuille1.$D$271]" office:value-type="float" office:value="0">
            <text:p>0</text:p>
          </table:table-cell>
          <table:table-cell table:style-name="ce14" table:formula="of:=[$Feuille1.$E$271]" office:value-type="float" office:value="0.748908481756297">
            <text:p>0,7489</text:p>
          </table:table-cell>
          <table:table-cell table:style-name="ce16" table:formula="of:=[$Feuille1.$F$271]" office:value-type="float" office:value="0">
            <text:p>#VALEUR !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table:style-name="ce14" table:formula="of:=1/SQRT([.$B$29]*[.B317]*[.B317]+[.$C$30]*[.C317]*[.C317]+[.$D$31]*[.D317]*[.D317]+2*[.$C$29]*[.B317]*[.C317]+2*[.$D$29]*[.B317]*[.D317]+2*[.$D$30]*[.D317]*[.C317])" office:value-type="float" office:value="1.45669003680588">
            <text:p>1,4567</text:p>
          </table:table-cell>
          <table:table-cell table:style-name="ce16" table:formula="of:=2*DEGREES(ASIN([.$F$31]/(2*[.$E317])))" office:value-type="float" office:value="63.9359957014341">
            <text:p>63,9</text:p>
          </table:table-cell>
          <table:table-cell table:style-name="ce1" table:formula="of:=[$Feuille1.$B$275]" office:value-type="float" office:value="7">
            <text:p>7</text:p>
          </table:table-cell>
          <table:table-cell table:style-name="ce1" table:formula="of:=[$Feuille1.$C$275]" office:value-type="float" office:value="-1">
            <text:p>-1</text:p>
          </table:table-cell>
          <table:table-cell table:style-name="ce1" table:formula="of:=[$Feuille1.$D$275]" office:value-type="float" office:value="0">
            <text:p>0</text:p>
          </table:table-cell>
          <table:table-cell table:style-name="ce14" table:formula="of:=[$Feuille1.$E$275]" office:value-type="float" office:value="0.748908481756297">
            <text:p>0,7489</text:p>
          </table:table-cell>
          <table:table-cell table:style-name="ce16" table:formula="of:=[$Feuille1.$F$275]" office:value-type="float" office:value="0">
            <text:p>#VALEUR !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318]*[.B318]+[.$C$30]*[.C318]*[.C318]+[.$D$31]*[.D318]*[.D318]+2*[.$C$29]*[.B318]*[.C318]+2*[.$D$29]*[.B318]*[.D318]+2*[.$D$30]*[.D318]*[.C318])" office:value-type="float" office:value="1.60618850127504">
            <text:p>1,6062</text:p>
          </table:table-cell>
          <table:table-cell table:style-name="ce16" table:formula="of:=2*DEGREES(ASIN([.$F$31]/(2*[.$E318])))" office:value-type="float" office:value="57.3925611483885">
            <text:p>57,4</text:p>
          </table:table-cell>
          <table:table-cell table:style-name="ce1" table:formula="of:=[$Feuille1.$B$273]" office:value-type="float" office:value="7">
            <text:p>7</text:p>
          </table:table-cell>
          <table:table-cell table:style-name="ce1" table:formula="of:=[$Feuille1.$C$273]" office:value-type="float" office:value="0">
            <text:p>0</text:p>
          </table:table-cell>
          <table:table-cell table:style-name="ce1" table:formula="of:=[$Feuille1.$D$273]" office:value-type="float" office:value="1">
            <text:p>1</text:p>
          </table:table-cell>
          <table:table-cell table:style-name="ce14" table:formula="of:=[$Feuille1.$E$273]" office:value-type="float" office:value="0.745528681172088">
            <text:p>0,7455</text:p>
          </table:table-cell>
          <table:table-cell table:style-name="ce16" table:formula="of:=[$Feuille1.$F$273]" office:value-type="float" office:value="0">
            <text:p>#VALEUR !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table:style-name="ce14" table:formula="of:=1/SQRT([.$B$29]*[.B319]*[.B319]+[.$C$30]*[.C319]*[.C319]+[.$D$31]*[.D319]*[.D319]+2*[.$C$29]*[.B319]*[.C319]+2*[.$D$29]*[.B319]*[.D319]+2*[.$D$30]*[.D319]*[.C319])" office:value-type="float" office:value="1.90400426338002">
            <text:p>1,9040</text:p>
          </table:table-cell>
          <table:table-cell table:style-name="ce16" table:formula="of:=2*DEGREES(ASIN([.$F$31]/(2*[.$E319])))" office:value-type="float" office:value="47.7899080374969">
            <text:p>47,8</text:p>
          </table:table-cell>
          <table:table-cell table:style-name="ce1" table:formula="of:=[$Feuille1.$B$268]" office:value-type="float" office:value="8">
            <text:p>8</text:p>
          </table:table-cell>
          <table:table-cell table:style-name="ce1" table:formula="of:=[$Feuille1.$C$268]" office:value-type="float" office:value="0">
            <text:p>0</text:p>
          </table:table-cell>
          <table:table-cell table:style-name="ce1" table:formula="of:=[$Feuille1.$D$268]" office:value-type="float" office:value="0">
            <text:p>0</text:p>
          </table:table-cell>
          <table:table-cell table:style-name="ce14" table:formula="of:=[$Feuille1.$E$268]" office:value-type="float" office:value="0.657476915832584">
            <text:p>0,6575</text:p>
          </table:table-cell>
          <table:table-cell table:style-name="ce16" table:formula="of:=[$Feuille1.$F$268]" office:value-type="float" office:value="0">
            <text:p>#VALEUR !</text:p>
          </table:table-cell>
          <table:table-cell table:number-columns-repeated="1013"/>
        </table:table-row>
        <table:table-row table:style-name="ro1" table:number-rows-repeated="652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 table:print="false">
        <table:table-column table:style-name="co8" table:default-cell-style-name="ce19"/>
        <table:table-column table:style-name="co9" table:default-cell-style-name="ce19"/>
        <table:table-column table:style-name="co9" table:number-columns-repeated="255" table:default-cell-style-name="Default"/>
        <table:table-column table:style-name="co10" table:number-columns-repeated="767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20"/>
          <table:table-cell table:number-columns-repeated="1022"/>
        </table:table-row>
        <table:table-row table:style-name="ro1">
          <table:table-cell table:style-name="ce1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</table:table>
      <table:table table:name="Feuille3" table:style-name="ta3" table:print="false">
        <table:table-column table:style-name="co9" table:number-columns-repeated="257" table:default-cell-style-name="Default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8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8/11/2008</text:date>, <text:time>21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ques Lavau</meta:initial-creator>
    <meta:creation-date>2008-11-17T11:33:23</meta:creation-date>
    <dc:creator>Jacques Lavau</dc:creator>
    <dc:date>2008-11-28T21:00:15</dc:date>
    <meta:print-date>2008-11-17T14:56:21</meta:print-date>
    <meta:editing-cycles>173</meta:editing-cycles>
    <meta:editing-duration>PT12H16M48S</meta:editing-duration>
    <meta:generator>OpenOffice.org/3.0$Win32 OpenOffice.org_project/300m9$Build-9358</meta:generator>
    <meta:document-statistic meta:table-count="3" meta:cell-count="2979" meta:object-count="0"/>
  </office:meta>
</office:document-meta>
</file>